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54">
      <style:table-cell-properties fo:background-color="transparent"/>
    </style:style>
    <style:style style:name="ce7" style:family="table-cell" style:parent-style-name="Default" style:data-style-name="N58">
      <style:table-cell-properties fo:background-color="transparent"/>
    </style:style>
    <style:style style:name="ce8" style:family="table-cell" style:parent-style-name="Default" style:data-style-name="N58">
      <style:table-cell-properties fo:background-color="transparent"/>
    </style:style>
    <style:style style:name="ce9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54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top" fo:background-color="transparent"/>
    </style:style>
    <style:style style:name="ce14" style:family="table-cell" style:parent-style-name="Default" style:data-style-name="N0">
      <style:table-cell-properties style:vertical-align="middle" fo:background-color="#CCFFC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16" style:family="table-cell" style:parent-style-name="Default" style:data-style-name="N75">
      <style:table-cell-properties style:vertical-align="top" fo:background-color="transparen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shrink-to-fit="true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75">
      <style:table-cell-properties style:vertical-align="top" fo:background-color="transparen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shrink-to-fit="true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shrink-to-fit="true"/>
    </style:style>
    <style:style style:name="ce22" style:family="table-cell" style:parent-style-name="Default" style:data-style-name="N75">
      <style:table-cell-properties fo:border-top="none" fo:border-bottom="thin solid #000000" fo:border-left="none" fo:border-right="none" style:vertical-align="top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shrink-to-fit="true"/>
    </style:style>
    <style:style style:name="ce24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54">
      <style:table-cell-properties fo:border-top="none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54">
      <style:table-cell-properties fo:border-top="thin solid #000000" fo:border-bottom="none" fo:border-left="none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75">
      <style:table-cell-properties style:vertical-align="to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54">
      <style:table-cell-properties fo:border-top="thin soli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54">
      <style:table-cell-properties fo:border-top="none" fo:border-bottom="none" fo:border-left="thin solid #000000" fo:border-right="none" style:vertical-align="top" fo:background-color="transparent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shrink-to-fit="true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shrink-to-fit="true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fo:background-color="transparent" style:cell-protect="protected" style:shrink-to-fit="true" style:repeat-content="false"/>
      <style:paragraph-properties fo:text-align="justify"/>
    </style:style>
    <style:style style:name="ce49" style:family="table-cell" style:parent-style-name="Default" style:data-style-name="N75">
      <style:table-cell-properties fo:border-top="thin solid #000000" fo:border-bottom="none" fo:border-left="none" fo:border-right="none" style:vertical-align="top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75">
      <style:table-cell-properties style:vertical-align="top" fo:wrap-option="wrap" fo:background-color="transparent"/>
    </style:style>
    <style:style style:name="ce54" style:family="table-cell" style:parent-style-name="Default" style:data-style-name="N75">
      <style:table-cell-properties fo:border-top="none" fo:border-bottom="none" fo:border-left="none" fo:border-right="thin solid #000000" style:vertical-align="top" fo:wrap-option="wrap" fo:background-color="transparen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top" fo:wrap-option="wrap" fo:background-color="transparen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59" style:family="table-cell" style:parent-style-name="Default" style:data-style-name="N0">
      <style:table-cell-properties style:vertical-align="middle" fo:wrap-option="wrap" fo:background-color="transparen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61" style:family="table-cell" style:parent-style-name="Default" style:data-style-name="N0">
      <style:table-cell-properties style:vertical-align="top" fo:background-color="transparen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3" style:family="table-cell" style:parent-style-name="Default" style:data-style-name="N0">
      <style:table-cell-properties style:vertical-align="top" fo:background-color="transparen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1.7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44">
            <text:p>The General Budget Proposal of Central Government<text:s/></text:p>
          </table:table-cell>
          <table:covered-table-cell table:number-columns-repeated="7"/>
          <table:table-cell table:number-columns-repeated="16376" table:style-name="ce36"/>
        </table:table-row>
        <table:table-row table:style-name="ro1">
          <table:table-cell office:value-type="string" table:number-columns-spanned="8" table:number-rows-spanned="1" table:style-name="ce44">
            <text:p><text:s/>by Fund</text:p>
          </table:table-cell>
          <table:covered-table-cell table:number-columns-repeated="7"/>
          <table:table-cell table:number-columns-repeated="16376" table:style-name="ce36"/>
        </table:table-row>
        <table:table-row table:style-name="ro1">
          <table:table-cell office:value-type="string" table:number-columns-spanned="8" table:number-rows-spanned="1" table:style-name="ce46">
            <text:p><text:s text:c="44"/>FY2013<text:s text:c="26"/><text:span text:style-name="T5"><text:s/>Unit:Thousand NT$<text:s/>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2" table:number-rows-spanned="2" table:style-name="ce51">
            <text:p>Funds</text:p>
          </table:table-cell>
          <table:covered-table-cell/>
          <table:table-cell office:value-type="string" table:number-columns-spanned="2" table:number-rows-spanned="1" table:style-name="ce52">
            <text:p>Budget for Current Fiscal Year</text:p>
          </table:table-cell>
          <table:covered-table-cell/>
          <table:table-cell office:value-type="string" table:number-columns-spanned="2" table:number-rows-spanned="1" table:style-name="ce52">
            <text:p>Budget for Last Fiscal Year</text:p>
          </table:table-cell>
          <table:covered-table-cell/>
          <table:table-cell office:value-type="string" table:number-columns-spanned="2" table:number-rows-spanned="1" table:style-name="ce52">
            <text:p>Change Between Current and Last Fiscal Year</text:p>
          </table:table-cell>
          <table:covered-table-cell/>
          <table:table-cell table:number-columns-repeated="16376" table:style-name="ce37"/>
        </table:table-row>
        <table:table-row table:style-name="ro3">
          <table:covered-table-cell/>
          <table:covered-table-cell/>
          <table:table-cell office:value-type="string" table:style-name="ce38">
            <text:p>Revenue</text:p>
          </table:table-cell>
          <table:table-cell office:value-type="string" table:style-name="ce38">
            <text:p>Expenditure</text:p>
          </table:table-cell>
          <table:table-cell office:value-type="string" table:style-name="ce38">
            <text:p>Revenue</text:p>
          </table:table-cell>
          <table:table-cell office:value-type="string" table:style-name="ce38">
            <text:p>Expenditure</text:p>
          </table:table-cell>
          <table:table-cell office:value-type="string" table:style-name="ce38">
            <text:p>Revenue</text:p>
          </table:table-cell>
          <table:table-cell office:value-type="string" table:style-name="ce38">
            <text:p>Expenditure</text:p>
          </table:table-cell>
          <table:table-cell table:number-columns-repeated="16376" table:style-name="ce39"/>
        </table:table-row>
        <table:table-row table:style-name="ro4">
          <table:table-cell office:value-type="string" table:number-columns-spanned="2" table:number-rows-spanned="1" table:style-name="ce65">
            <text:p>General Funds</text:p>
          </table:table-cell>
          <table:covered-table-cell/>
          <table:table-cell office:value-type="float" office:value="1730195815" table:formula="of:=[.C7]+[.C8]" table:style-name="ce9">
            <text:p>1,730,195,815<text:s/></text:p>
          </table:table-cell>
          <table:table-cell office:value-type="float" office:value="1953149261" table:formula="of:=[.D7]+[.D8]" table:style-name="ce9">
            <text:p>1,953,149,261<text:s/></text:p>
          </table:table-cell>
          <table:table-cell office:value-type="float" office:value="1729832818" table:formula="of:=[.E7]+[.E8]" table:style-name="ce9">
            <text:p>1,729,832,818<text:s/></text:p>
          </table:table-cell>
          <table:table-cell office:value-type="float" office:value="1960672079" table:formula="of:=[.F7]+[.F8]" table:style-name="ce9">
            <text:p>1,960,672,079<text:s/></text:p>
          </table:table-cell>
          <table:table-cell office:value-type="float" office:value="362997" table:formula="of:=[.C6]-[.E6]" table:style-name="ce9">
            <text:p>362,997<text:s/></text:p>
          </table:table-cell>
          <table:table-cell office:value-type="float" office:value="-7522818" table:formula="of:=[.D6]-[.F6]" table:style-name="ce32">
            <text:p>-7,522,818<text:s/>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1" table:style-name="ce66">
            <text:p><text:s text:c="4"/>General Budget</text:p>
          </table:table-cell>
          <table:covered-table-cell/>
          <table:table-cell office:value-type="float" office:value="1730195815" table:style-name="ce33">
            <text:p>1,730,195,815<text:s/></text:p>
          </table:table-cell>
          <table:table-cell office:value-type="float" office:value="1944608461" table:style-name="ce33">
            <text:p>1,944,608,461<text:s/></text:p>
          </table:table-cell>
          <table:table-cell office:value-type="float" office:value="1729832818" table:style-name="ce9">
            <text:p>1,729,832,818<text:s/></text:p>
          </table:table-cell>
          <table:table-cell office:value-type="float" office:value="1938839047" table:style-name="ce9">
            <text:p>1,938,839,047<text:s/></text:p>
          </table:table-cell>
          <table:table-cell office:value-type="float" office:value="362997" table:formula="of:=[.C7]-[.E7]" table:style-name="ce9">
            <text:p>362,997<text:s/></text:p>
          </table:table-cell>
          <table:table-cell office:value-type="float" office:value="5769414" table:formula="of:=[.D7]-[.F7]" table:style-name="ce10">
            <text:p>5,769,414<text:s/>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1" table:style-name="ce67">
            <text:p><text:s text:c="4"/>Special Budget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8540800" table:style-name="ce33">
            <text:p>8,540,8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833032" table:style-name="ce33">
            <text:p>21,833,03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-13292232" table:formula="of:=[.D8]-[.F8]" table:style-name="ce35">
            <text:p>-13,292,232<text:s/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68">
            <text:p>Special Funds</text:p>
          </table:table-cell>
          <table:covered-table-cell/>
          <table:table-cell office:value-type="float" office:value="5513933238" table:formula="of:=[.C10]+[.C28]+[.C58]+[.C60]+[.C84]" table:style-name="ce10">
            <text:p>5,513,933,238<text:s/></text:p>
          </table:table-cell>
          <table:table-cell office:value-type="float" office:value="5357063589" table:formula="of:=[.D10]+[.D28]+[.D58]+[.D60]+[.D84]" table:style-name="ce10">
            <text:p>5,357,063,589<text:s/></text:p>
          </table:table-cell>
          <table:table-cell office:value-type="float" office:value="5089025296" table:formula="of:=[.E10]+[.E28]+[.E58]+[.E60]+[.E84]" table:style-name="ce10">
            <text:p>5,089,025,296<text:s/></text:p>
          </table:table-cell>
          <table:table-cell office:value-type="float" office:value="4984775996" table:formula="of:=[.F10]+[.F28]+[.F58]+[.F60]+[.F84]" table:style-name="ce10">
            <text:p>4,984,775,996<text:s/></text:p>
          </table:table-cell>
          <table:table-cell office:value-type="float" office:value="424907942" table:formula="of:=[.G10]+[.G28]+[.G58]+[.G60]+[.G84]" table:style-name="ce10">
            <text:p>424,907,942<text:s/></text:p>
          </table:table-cell>
          <table:table-cell office:value-type="float" office:value="372287593" table:formula="of:=[.H10]+[.H28]+[.H58]+[.H60]+[.H84]" table:style-name="ce10">
            <text:p>372,287,593<text:s/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58">
            <text:p><text:s/><text:span text:style-name="T3"><text:s text:c="3"/></text:span>Enterprise Revolving Funds</text:p>
          </table:table-cell>
          <table:covered-table-cell/>
          <table:table-cell office:value-type="float" office:value="3429103438" table:formula="of:=SUM([.C11:.C27])" table:style-name="ce28">
            <text:p>3,429,103,438<text:s/></text:p>
          </table:table-cell>
          <table:table-cell office:value-type="float" office:value="3275903514" table:formula="of:=SUM([.D11:.D27])" table:style-name="ce28">
            <text:p>3,275,903,514<text:s/></text:p>
          </table:table-cell>
          <table:table-cell office:value-type="float" office:value="3067999951" table:formula="of:=SUM([.E11:.E27])" table:style-name="ce9">
            <text:p>3,067,999,951<text:s/></text:p>
          </table:table-cell>
          <table:table-cell office:value-type="float" office:value="2978735552" table:formula="of:=SUM([.F11:.F27])" table:style-name="ce9">
            <text:p>2,978,735,552<text:s/></text:p>
          </table:table-cell>
          <table:table-cell office:value-type="float" office:value="361103487" table:formula="of:=SUM([.G11:.G27])" table:style-name="ce9">
            <text:p>361,103,487<text:s/></text:p>
          </table:table-cell>
          <table:table-cell office:value-type="float" office:value="297167962" table:formula="of:=SUM([.H11:.H27])" table:style-name="ce10">
            <text:p>297,167,962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1" table:style-name="ce16">
            <text:p>1.</text:p>
          </table:table-cell>
          <table:table-cell office:value-type="string" table:style-name="ce40">
            <text:p>Central Bank of China（Taiwan）</text:p>
          </table:table-cell>
          <table:table-cell office:value-type="float" office:value="330523865" table:style-name="ce9">
            <text:p>330,523,865<text:s/></text:p>
          </table:table-cell>
          <table:table-cell office:value-type="float" office:value="207348865" table:style-name="ce9">
            <text:p>207,348,865<text:s/></text:p>
          </table:table-cell>
          <table:table-cell office:value-type="float" office:value="345113694" table:style-name="ce9">
            <text:p>345,113,694<text:s/></text:p>
          </table:table-cell>
          <table:table-cell office:value-type="float" office:value="221942420" table:style-name="ce9">
            <text:p>221,942,420<text:s/></text:p>
          </table:table-cell>
          <table:table-cell office:value-type="float" office:value="-14589829" table:formula="of:=[.C11]-[.E11]" table:style-name="ce9">
            <text:p>-14,589,829<text:s/></text:p>
          </table:table-cell>
          <table:table-cell office:value-type="float" office:value="-14593555" table:formula="of:=[.D11]-[.F11]" table:style-name="ce10">
            <text:p>-14,593,555<text:s/></text:p>
          </table:table-cell>
          <table:table-cell table:number-columns-repeated="16376" table:style-name="ce14"/>
        </table:table-row>
        <table:table-row table:style-name="ro4">
          <table:table-cell office:value-type="float" office:value="2" table:style-name="ce16">
            <text:p>2.</text:p>
          </table:table-cell>
          <table:table-cell office:value-type="string" table:style-name="ce40">
            <text:p>Taiwan Sugar Corporation</text:p>
          </table:table-cell>
          <table:table-cell office:value-type="float" office:value="41696459" table:style-name="ce28">
            <text:p>41,696,459<text:s/></text:p>
          </table:table-cell>
          <table:table-cell office:value-type="float" office:value="39192856" table:style-name="ce28">
            <text:p>39,192,856<text:s/></text:p>
          </table:table-cell>
          <table:table-cell office:value-type="float" office:value="40681458" table:style-name="ce9">
            <text:p>40,681,458<text:s/></text:p>
          </table:table-cell>
          <table:table-cell office:value-type="float" office:value="35807726" table:style-name="ce9">
            <text:p>35,807,726<text:s/></text:p>
          </table:table-cell>
          <table:table-cell office:value-type="float" office:value="1015001" table:formula="of:=[.C12]-[.E12]" table:style-name="ce9">
            <text:p>1,015,001<text:s/></text:p>
          </table:table-cell>
          <table:table-cell office:value-type="float" office:value="3385130" table:formula="of:=[.D12]-[.F12]" table:style-name="ce10">
            <text:p>3,385,130<text:s/></text:p>
          </table:table-cell>
          <table:table-cell table:number-columns-repeated="16376" table:style-name="ce14"/>
        </table:table-row>
        <table:table-row table:style-name="ro5">
          <table:table-cell office:value-type="float" office:value="3" table:style-name="ce16">
            <text:p>3.</text:p>
          </table:table-cell>
          <table:table-cell office:value-type="string" table:style-name="ce40">
            <text:p>Chinese Petroleum Corporation (CPC）</text:p>
          </table:table-cell>
          <table:table-cell office:value-type="float" office:value="1223480926" table:style-name="ce28">
            <text:p>1,223,480,926<text:s/></text:p>
          </table:table-cell>
          <table:table-cell office:value-type="float" office:value="1205902848" table:style-name="ce28">
            <text:p>1,205,902,848<text:s/></text:p>
          </table:table-cell>
          <table:table-cell office:value-type="float" office:value="994526221" table:style-name="ce9">
            <text:p>994,526,221<text:s/></text:p>
          </table:table-cell>
          <table:table-cell office:value-type="float" office:value="985040502" table:style-name="ce9">
            <text:p>985,040,502<text:s/></text:p>
          </table:table-cell>
          <table:table-cell office:value-type="float" office:value="228954705" table:formula="of:=[.C13]-[.E13]" table:style-name="ce9">
            <text:p>228,954,705<text:s/></text:p>
          </table:table-cell>
          <table:table-cell office:value-type="float" office:value="220862346" table:formula="of:=[.D13]-[.F13]" table:style-name="ce10">
            <text:p>220,862,346<text:s/></text:p>
          </table:table-cell>
          <table:table-cell table:number-columns-repeated="16376" table:style-name="ce14"/>
        </table:table-row>
        <table:table-row table:style-name="ro4">
          <table:table-cell office:value-type="float" office:value="4" table:style-name="ce16">
            <text:p>4.</text:p>
          </table:table-cell>
          <table:table-cell office:value-type="string" table:style-name="ce40">
            <text:p>Taiwan Power Company</text:p>
          </table:table-cell>
          <table:table-cell office:value-type="float" office:value="668860881" table:style-name="ce28">
            <text:p>668,860,881<text:s/></text:p>
          </table:table-cell>
          <table:table-cell office:value-type="float" office:value="691883089" table:style-name="ce28">
            <text:p>691,883,089<text:s/></text:p>
          </table:table-cell>
          <table:table-cell office:value-type="float" office:value="558686951" table:style-name="ce9">
            <text:p>558,686,951<text:s/></text:p>
          </table:table-cell>
          <table:table-cell office:value-type="float" office:value="634137531" table:style-name="ce9">
            <text:p>634,137,531<text:s/></text:p>
          </table:table-cell>
          <table:table-cell office:value-type="float" office:value="110173930" table:formula="of:=[.C14]-[.E14]" table:style-name="ce9">
            <text:p>110,173,930<text:s/></text:p>
          </table:table-cell>
          <table:table-cell office:value-type="float" office:value="57745558" table:formula="of:=[.D14]-[.F14]" table:style-name="ce10">
            <text:p>57,745,558<text:s/></text:p>
          </table:table-cell>
          <table:table-cell table:number-columns-repeated="16376" table:style-name="ce14"/>
        </table:table-row>
        <table:table-row table:style-name="ro6">
          <table:table-cell office:value-type="float" office:value="5" table:style-name="ce16">
            <text:p>5.</text:p>
          </table:table-cell>
          <table:table-cell office:value-type="string" table:style-name="ce40">
            <text:p>Aerospace Industrial Development Corporation (AIDC)</text:p>
          </table:table-cell>
          <table:table-cell office:value-type="float" office:value="21065252" table:style-name="ce28">
            <text:p>21,065,252<text:s/></text:p>
          </table:table-cell>
          <table:table-cell office:value-type="float" office:value="19980478" table:style-name="ce28">
            <text:p>19,980,478<text:s/></text:p>
          </table:table-cell>
          <table:table-cell office:value-type="float" office:value="20420174" table:style-name="ce9">
            <text:p>20,420,174<text:s/></text:p>
          </table:table-cell>
          <table:table-cell office:value-type="float" office:value="19476966" table:style-name="ce9">
            <text:p>19,476,966<text:s/></text:p>
          </table:table-cell>
          <table:table-cell office:value-type="float" office:value="645078" table:formula="of:=[.C15]-[.E15]" table:style-name="ce9">
            <text:p>645,078<text:s/></text:p>
          </table:table-cell>
          <table:table-cell office:value-type="float" office:value="503512" table:formula="of:=[.D15]-[.F15]" table:style-name="ce10">
            <text:p>503,512<text:s/></text:p>
          </table:table-cell>
          <table:table-cell table:number-columns-repeated="16376" table:style-name="ce14"/>
        </table:table-row>
        <table:table-row table:style-name="ro7">
          <table:table-cell office:value-type="float" office:value="6" table:style-name="ce16">
            <text:p>6.</text:p>
          </table:table-cell>
          <table:table-cell office:value-type="string" table:style-name="ce40">
            <text:p>Taiwan Water Corporation</text:p>
          </table:table-cell>
          <table:table-cell office:value-type="float" office:value="26991549" table:style-name="ce28">
            <text:p>26,991,549<text:s/></text:p>
          </table:table-cell>
          <table:table-cell office:value-type="float" office:value="27685278" table:style-name="ce28">
            <text:p>27,685,278<text:s/></text:p>
          </table:table-cell>
          <table:table-cell office:value-type="float" office:value="26865149" table:style-name="ce9">
            <text:p>26,865,149<text:s/></text:p>
          </table:table-cell>
          <table:table-cell office:value-type="float" office:value="27463147" table:style-name="ce9">
            <text:p>27,463,147<text:s/></text:p>
          </table:table-cell>
          <table:table-cell office:value-type="float" office:value="126400" table:formula="of:=[.C16]-[.E16]" table:style-name="ce9">
            <text:p>126,400<text:s/></text:p>
          </table:table-cell>
          <table:table-cell office:value-type="float" office:value="222131" table:formula="of:=[.D16]-[.F16]" table:style-name="ce10">
            <text:p>222,131<text:s/></text:p>
          </table:table-cell>
          <table:table-cell table:number-columns-repeated="16376" table:style-name="ce14"/>
        </table:table-row>
        <table:table-row table:style-name="ro8">
          <table:table-cell office:value-type="float" office:value="7" table:style-name="ce16">
            <text:p>7.</text:p>
          </table:table-cell>
          <table:table-cell office:value-type="string" table:style-name="ce40">
            <text:p>The Export-Import Bank of the Republic of China</text:p>
          </table:table-cell>
          <table:table-cell office:value-type="float" office:value="1743622" table:style-name="ce28">
            <text:p>1,743,622<text:s/></text:p>
          </table:table-cell>
          <table:table-cell office:value-type="float" office:value="1427483" table:style-name="ce28">
            <text:p>1,427,483<text:s/></text:p>
          </table:table-cell>
          <table:table-cell office:value-type="float" office:value="1701546" table:style-name="ce9">
            <text:p>1,701,546<text:s/></text:p>
          </table:table-cell>
          <table:table-cell office:value-type="float" office:value="1383510" table:style-name="ce9">
            <text:p>1,383,510<text:s/></text:p>
          </table:table-cell>
          <table:table-cell office:value-type="float" office:value="42076" table:formula="of:=[.C17]-[.E17]" table:style-name="ce9">
            <text:p>42,076<text:s/></text:p>
          </table:table-cell>
          <table:table-cell office:value-type="float" office:value="43973" table:formula="of:=[.D17]-[.F17]" table:style-name="ce10">
            <text:p>43,973<text:s/></text:p>
          </table:table-cell>
          <table:table-cell table:number-columns-repeated="16376" table:style-name="ce14"/>
        </table:table-row>
        <table:table-row table:style-name="ro9">
          <table:table-cell office:value-type="float" office:value="8" table:style-name="ce16">
            <text:p>8.</text:p>
          </table:table-cell>
          <table:table-cell office:value-type="string" table:style-name="ce40">
            <office:annotation draw:style-name="a0" svg:x="2.53125in" svg:y="6.57291666666667in" svg:width="1.34375in" svg:height="0.666666666666667in">
              <dc:creator>A105</dc:creator>
              <text:p><text:span text:style-name="T7">A105:</text:span><text:span text:style-name="T6"/></text:p>
              <text:p><text:span text:style-name="T6">98新增</text:span></text:p>
              <text:p/>
            </office:annotation>
            <text:p>Taiwan Financial Holdings Co., Ltd.</text:p>
          </table:table-cell>
          <table:table-cell office:value-type="float" office:value="283150636" table:style-name="ce28">
            <text:p>283,150,636<text:s/></text:p>
          </table:table-cell>
          <table:table-cell office:value-type="float" office:value="275968824" table:style-name="ce28">
            <text:p>275,968,824<text:s/></text:p>
          </table:table-cell>
          <table:table-cell office:value-type="float" office:value="254908143" table:style-name="ce18">
            <text:p><text:s/>254,908,143<text:s/></text:p>
          </table:table-cell>
          <table:table-cell office:value-type="float" office:value="247927216" table:style-name="ce18">
            <text:p><text:s/>247,927,216<text:s/></text:p>
          </table:table-cell>
          <table:table-cell office:value-type="float" office:value="28242493" table:formula="of:=[.C18]-[.E18]" table:style-name="ce9">
            <text:p>28,242,493<text:s/></text:p>
          </table:table-cell>
          <table:table-cell office:value-type="float" office:value="28041608" table:formula="of:=[.D18]-[.F18]" table:style-name="ce10">
            <text:p>28,041,608<text:s/></text:p>
          </table:table-cell>
          <table:table-cell table:number-columns-repeated="16376" table:style-name="ce14"/>
        </table:table-row>
        <table:table-row table:style-name="ro9">
          <table:table-cell office:value-type="float" office:value="9" table:style-name="ce16">
            <text:p>9.</text:p>
          </table:table-cell>
          <table:table-cell office:value-type="string" table:style-name="ce41">
            <text:p>Land Bank of Taiwan</text:p>
          </table:table-cell>
          <table:table-cell office:value-type="float" office:value="46842991" table:style-name="ce31">
            <text:p><text:s/>46,842,991<text:s/></text:p>
          </table:table-cell>
          <table:table-cell office:value-type="float" office:value="39729857" table:style-name="ce31">
            <text:p><text:s/>39,729,857<text:s/></text:p>
          </table:table-cell>
          <table:table-cell office:value-type="float" office:value="50678541" table:style-name="ce9">
            <text:p>50,678,541<text:s/></text:p>
          </table:table-cell>
          <table:table-cell office:value-type="float" office:value="43808217" table:style-name="ce9">
            <text:p>43,808,217<text:s/></text:p>
          </table:table-cell>
          <table:table-cell office:value-type="float" office:value="-3835550" table:formula="of:=[.C19]-[.E19]" table:style-name="ce9">
            <text:p>-3,835,550<text:s/></text:p>
          </table:table-cell>
          <table:table-cell office:value-type="float" office:value="-4078360" table:formula="of:=[.D19]-[.F19]" table:style-name="ce10">
            <text:p>-4,078,360<text:s/></text:p>
          </table:table-cell>
          <table:table-cell table:number-columns-repeated="16376" table:style-name="ce14"/>
        </table:table-row>
        <table:table-row table:style-name="ro1">
          <table:table-cell office:value-type="float" office:value="10" table:style-name="ce16">
            <text:p>10.</text:p>
          </table:table-cell>
          <table:table-cell office:value-type="string" table:style-name="ce40">
            <text:p>Printing Plant, Ministry of Finance</text:p>
          </table:table-cell>
          <table:table-cell office:value-type="float" office:value="1012598" table:style-name="ce28">
            <text:p>1,012,598<text:s/></text:p>
          </table:table-cell>
          <table:table-cell office:value-type="float" office:value="935408" table:style-name="ce28">
            <text:p>935,408<text:s/></text:p>
          </table:table-cell>
          <table:table-cell office:value-type="float" office:value="965560" table:style-name="ce9">
            <text:p>965,560<text:s/></text:p>
          </table:table-cell>
          <table:table-cell office:value-type="float" office:value="882560" table:style-name="ce9">
            <text:p>882,560<text:s/></text:p>
          </table:table-cell>
          <table:table-cell office:value-type="float" office:value="47038" table:formula="of:=[.C20]-[.E20]" table:style-name="ce9">
            <text:p>47,038<text:s/></text:p>
          </table:table-cell>
          <table:table-cell office:value-type="float" office:value="52848" table:formula="of:=[.D20]-[.F20]" table:style-name="ce10">
            <text:p>52,848<text:s/></text:p>
          </table:table-cell>
          <table:table-cell table:number-columns-repeated="16376" table:style-name="ce14"/>
        </table:table-row>
        <table:table-row table:style-name="ro5">
          <table:table-cell office:value-type="float" office:value="11" table:style-name="ce16">
            <text:p>11.</text:p>
          </table:table-cell>
          <table:table-cell office:value-type="string" table:style-name="ce40">
            <text:p>Taiwan Tobacco &amp; Liquor Corporation</text:p>
          </table:table-cell>
          <table:table-cell office:value-type="float" office:value="78483235" table:style-name="ce28">
            <text:p>78,483,235<text:s/></text:p>
          </table:table-cell>
          <table:table-cell office:value-type="float" office:value="70549132" table:style-name="ce28">
            <text:p>70,549,132<text:s/></text:p>
          </table:table-cell>
          <table:table-cell office:value-type="float" office:value="79700636" table:style-name="ce9">
            <text:p>79,700,636<text:s/></text:p>
          </table:table-cell>
          <table:table-cell office:value-type="float" office:value="71855933" table:style-name="ce9">
            <text:p>71,855,933<text:s/></text:p>
          </table:table-cell>
          <table:table-cell office:value-type="float" office:value="-1217401" table:formula="of:=[.C21]-[.E21]" table:style-name="ce9">
            <text:p>-1,217,401<text:s/></text:p>
          </table:table-cell>
          <table:table-cell office:value-type="float" office:value="-1306801" table:formula="of:=[.D21]-[.F21]" table:style-name="ce10">
            <text:p>-1,306,801<text:s/></text:p>
          </table:table-cell>
          <table:table-cell table:number-columns-repeated="16376" table:style-name="ce14"/>
        </table:table-row>
        <table:table-row table:style-name="ro10">
          <table:table-cell office:value-type="float" office:value="12" table:style-name="ce16">
            <text:p>12.</text:p>
          </table:table-cell>
          <table:table-cell office:value-type="string" table:style-name="ce40">
            <text:p>Chunghwa Post Co., Ltd.</text:p>
          </table:table-cell>
          <table:table-cell office:value-type="float" office:value="294328569" table:style-name="ce28">
            <text:p>294,328,569<text:s/></text:p>
          </table:table-cell>
          <table:table-cell office:value-type="float" office:value="285387138" table:style-name="ce28">
            <text:p>285,387,138<text:s/></text:p>
          </table:table-cell>
          <table:table-cell office:value-type="float" office:value="317996037" table:style-name="ce9">
            <text:p>317,996,037<text:s/></text:p>
          </table:table-cell>
          <table:table-cell office:value-type="float" office:value="309189468" table:style-name="ce9">
            <text:p>309,189,468<text:s/></text:p>
          </table:table-cell>
          <table:table-cell office:value-type="float" office:value="-23667468" table:formula="of:=[.C22]-[.E22]" table:style-name="ce9">
            <text:p>-23,667,468<text:s/></text:p>
          </table:table-cell>
          <table:table-cell office:value-type="float" office:value="-23802330" table:formula="of:=[.D22]-[.F22]" table:style-name="ce10">
            <text:p>-23,802,330<text:s/></text:p>
          </table:table-cell>
          <table:table-cell table:number-columns-repeated="16376" table:style-name="ce14"/>
        </table:table-row>
        <table:table-row table:style-name="ro11">
          <table:table-cell office:value-type="float" office:value="13" table:style-name="ce16">
            <text:p>13.</text:p>
          </table:table-cell>
          <table:table-cell office:value-type="string" table:style-name="ce40">
            <text:p>Taiwan Raiway</text:p>
          </table:table-cell>
          <table:table-cell office:value-type="float" office:value="22633907" table:style-name="ce28">
            <text:p>22,633,907<text:s/></text:p>
          </table:table-cell>
          <table:table-cell office:value-type="float" office:value="29006909" table:style-name="ce28">
            <text:p>29,006,909<text:s/></text:p>
          </table:table-cell>
          <table:table-cell office:value-type="float" office:value="23787022" table:style-name="ce9">
            <text:p>23,787,022<text:s/></text:p>
          </table:table-cell>
          <table:table-cell office:value-type="float" office:value="33501633" table:style-name="ce9">
            <text:p>33,501,633<text:s/></text:p>
          </table:table-cell>
          <table:table-cell office:value-type="float" office:value="-1153115" table:formula="of:=[.C23]-[.E23]" table:style-name="ce9">
            <text:p>-1,153,115<text:s/></text:p>
          </table:table-cell>
          <table:table-cell office:value-type="float" office:value="-4494724" table:formula="of:=[.D23]-[.F23]" table:style-name="ce10">
            <text:p>-4,494,724<text:s/></text:p>
          </table:table-cell>
          <table:table-cell table:number-columns-repeated="16376" table:style-name="ce14"/>
        </table:table-row>
        <table:table-row table:style-name="ro12">
          <table:table-cell office:value-type="float" office:value="14" table:style-name="ce16">
            <text:p>14.</text:p>
          </table:table-cell>
          <table:table-cell office:value-type="string" table:style-name="ce17">
            <text:p>T<text:span text:style-name="T3">aiwan International Ports Corporation</text:span></text:p>
          </table:table-cell>
          <table:table-cell office:value-type="float" office:value="18899487" table:style-name="ce28">
            <text:p>18,899,487<text:s/></text:p>
          </table:table-cell>
          <table:table-cell office:value-type="float" office:value="13860592" table:style-name="ce28">
            <text:p>13,860,592<text:s/></text:p>
          </table:table-cell>
          <table:table-cell office:value-type="float" office:value="15630491" table:style-name="ce9">
            <text:p>15,630,491<text:s/></text:p>
          </table:table-cell>
          <table:table-cell office:value-type="float" office:value="11643182" table:style-name="ce9">
            <text:p>11,643,182<text:s/></text:p>
          </table:table-cell>
          <table:table-cell office:value-type="float" office:value="3268996" table:formula="of:=[.C24]-[.E24]" table:style-name="ce9">
            <text:p>3,268,996<text:s/></text:p>
          </table:table-cell>
          <table:table-cell office:value-type="float" office:value="2217410" table:formula="of:=[.D24]-[.F24]" table:style-name="ce10">
            <text:p>2,217,410<text:s/></text:p>
          </table:table-cell>
          <table:table-cell table:number-columns-repeated="16376" table:style-name="ce14"/>
        </table:table-row>
        <table:table-row table:style-name="ro12">
          <table:table-cell office:value-type="float" office:value="15" table:style-name="ce16">
            <text:p>15.</text:p>
          </table:table-cell>
          <table:table-cell office:value-type="string" table:style-name="ce17">
            <text:p>International Airport Park Corporation Limited</text:p>
          </table:table-cell>
          <table:table-cell office:value-type="float" office:value="12989855" table:style-name="ce28">
            <text:p>12,989,855<text:s/></text:p>
          </table:table-cell>
          <table:table-cell office:value-type="float" office:value="10645151" table:style-name="ce28">
            <text:p>10,645,151<text:s/></text:p>
          </table:table-cell>
          <table:table-cell office:value-type="float" office:value="12478993" table:style-name="ce11">
            <text:p><text:s/>12,478,993<text:s/></text:p>
          </table:table-cell>
          <table:table-cell office:value-type="float" office:value="10816206" table:style-name="ce11">
            <text:p><text:s/>10,816,206<text:s/></text:p>
          </table:table-cell>
          <table:table-cell office:value-type="float" office:value="510862" table:formula="of:=[.C25]-[.E25]" table:style-name="ce9">
            <text:p>510,862<text:s/></text:p>
          </table:table-cell>
          <table:table-cell office:value-type="float" office:value="-171055" table:formula="of:=[.D25]-[.F25]" table:style-name="ce10">
            <text:p>-171,055<text:s/></text:p>
          </table:table-cell>
          <table:table-cell table:number-columns-repeated="16376" table:style-name="ce14"/>
        </table:table-row>
        <table:table-row table:style-name="ro11">
          <table:table-cell office:value-type="float" office:value="16" table:style-name="ce16">
            <text:p>16.</text:p>
          </table:table-cell>
          <table:table-cell office:value-type="string" table:style-name="ce17">
            <text:p>Bureau of Labor Insurance<text:s/></text:p>
          </table:table-cell>
          <table:table-cell office:value-type="float" office:value="332221927" table:style-name="ce28">
            <text:p>332,221,927<text:s/></text:p>
          </table:table-cell>
          <table:table-cell office:value-type="float" office:value="332221927" table:style-name="ce28">
            <text:p>332,221,927<text:s/></text:p>
          </table:table-cell>
          <table:table-cell office:value-type="float" office:value="300319108" table:style-name="ce9">
            <text:p>300,319,108<text:s/></text:p>
          </table:table-cell>
          <table:table-cell office:value-type="float" office:value="300319108" table:style-name="ce9">
            <text:p>300,319,108<text:s/></text:p>
          </table:table-cell>
          <table:table-cell office:value-type="float" office:value="31902819" table:formula="of:=[.C26]-[.E26]" table:style-name="ce9">
            <text:p>31,902,819<text:s/></text:p>
          </table:table-cell>
          <table:table-cell office:value-type="float" office:value="31902819" table:formula="of:=[.D26]-[.F26]" table:style-name="ce10">
            <text:p>31,902,819<text:s/></text:p>
          </table:table-cell>
          <table:table-cell table:number-columns-repeated="16376" table:style-name="ce14"/>
        </table:table-row>
        <table:table-row table:style-name="ro12">
          <table:table-cell office:value-type="float" office:value="17" table:style-name="ce16">
            <text:p>17.</text:p>
          </table:table-cell>
          <table:table-cell office:value-type="string" table:style-name="ce17">
            <text:p>Central Deposit Insurance Corp.</text:p>
          </table:table-cell>
          <table:table-cell office:value-type="float" office:value="24177679" table:style-name="ce28">
            <text:p>24,177,679<text:s/></text:p>
          </table:table-cell>
          <table:table-cell office:value-type="float" office:value="24177679" table:style-name="ce28">
            <text:p>24,177,679<text:s/></text:p>
          </table:table-cell>
          <table:table-cell office:value-type="float" office:value="23540227" table:style-name="ce9">
            <text:p>23,540,227<text:s/></text:p>
          </table:table-cell>
          <table:table-cell office:value-type="float" office:value="23540227" table:style-name="ce9">
            <text:p>23,540,227<text:s/></text:p>
          </table:table-cell>
          <table:table-cell office:value-type="float" office:value="637452" table:formula="of:=[.C27]-[.E27]" table:style-name="ce9">
            <text:p>637,452<text:s/></text:p>
          </table:table-cell>
          <table:table-cell office:value-type="float" office:value="637452" table:formula="of:=[.D27]-[.F27]" table:style-name="ce10">
            <text:p>637,452<text:s/></text:p>
          </table:table-cell>
          <table:table-cell table:number-columns-repeated="16376" table:style-name="ce14"/>
        </table:table-row>
        <table:table-row table:style-name="ro4">
          <table:table-cell office:value-type="string" table:number-columns-spanned="2" table:number-rows-spanned="1" table:style-name="ce64">
            <text:p><text:s/>Non-Profit Revolving Funds－</text:p>
            <text:p><text:s text:c="6"/>OperationFunds</text:p>
          </table:table-cell>
          <table:covered-table-cell/>
          <table:table-cell office:value-type="float" office:value="1025858340" table:formula="of:=SUM([.C29:.C57])" table:style-name="ce28">
            <text:p>1,025,858,340<text:s/></text:p>
          </table:table-cell>
          <table:table-cell office:value-type="float" office:value="1020485707" table:formula="of:=SUM([.D29:.D57])" table:style-name="ce28">
            <text:p>1,020,485,707<text:s/></text:p>
          </table:table-cell>
          <table:table-cell office:value-type="float" office:value="1003658257" table:formula="of:=SUM([.E29:.E57])" table:style-name="ce28">
            <text:p>1,003,658,257<text:s/></text:p>
          </table:table-cell>
          <table:table-cell office:value-type="float" office:value="982003281" table:formula="of:=SUM([.F29:.F57])" table:style-name="ce28">
            <text:p>982,003,281<text:s/></text:p>
          </table:table-cell>
          <table:table-cell office:value-type="float" office:value="22200083" table:formula="of:=SUM([.G29:.G57])" table:style-name="ce9">
            <text:p>22,200,083<text:s/></text:p>
          </table:table-cell>
          <table:table-cell office:value-type="float" office:value="38482426" table:formula="of:=SUM([.H29:.H57])" table:style-name="ce10">
            <text:p>38,482,426<text:s/></text:p>
          </table:table-cell>
          <table:table-cell table:number-columns-repeated="3" table:style-name="ce6"/>
          <table:table-cell table:number-columns-repeated="16373" table:style-name="ce3"/>
        </table:table-row>
        <table:table-row table:style-name="ro4">
          <table:table-cell office:value-type="float" office:value="1" table:style-name="ce16">
            <text:p>1.</text:p>
          </table:table-cell>
          <table:table-cell office:value-type="string" table:style-name="ce17">
            <text:p>Development Fund, Executive Yuan</text:p>
          </table:table-cell>
          <table:table-cell office:value-type="float" office:value="6772655" table:style-name="ce28">
            <text:p>6,772,655<text:s/></text:p>
          </table:table-cell>
          <table:table-cell office:value-type="float" office:value="549865" table:style-name="ce28">
            <text:p>549,865<text:s/></text:p>
          </table:table-cell>
          <table:table-cell office:value-type="float" office:value="6558191" table:style-name="ce28">
            <text:p>6,558,191<text:s/></text:p>
          </table:table-cell>
          <table:table-cell office:value-type="float" office:value="659373" table:style-name="ce28">
            <text:p>659,373<text:s/></text:p>
          </table:table-cell>
          <table:table-cell office:value-type="float" office:value="214464" table:formula="of:=[.C29]-[.E29]" table:style-name="ce9">
            <text:p>214,464<text:s/></text:p>
          </table:table-cell>
          <table:table-cell office:value-type="float" office:value="-109508" table:formula="of:=[.D29]-[.F29]" table:style-name="ce10">
            <text:p>-109,508<text:s/></text:p>
          </table:table-cell>
          <table:table-cell table:number-columns-repeated="16376" table:style-name="ce4"/>
        </table:table-row>
        <table:table-row table:style-name="ro4">
          <table:table-cell office:value-type="float" office:value="2" table:style-name="ce16">
            <text:p>2.</text:p>
          </table:table-cell>
          <table:table-cell office:value-type="string" table:style-name="ce17">
            <text:p>Construction and Planning Fund</text:p>
          </table:table-cell>
          <table:table-cell office:value-type="float" office:value="5796569" table:style-name="ce28">
            <text:p>5,796,569<text:s/></text:p>
          </table:table-cell>
          <table:table-cell office:value-type="float" office:value="12262603" table:style-name="ce28">
            <text:p>12,262,603<text:s/></text:p>
          </table:table-cell>
          <table:table-cell office:value-type="float" office:value="2092182" table:style-name="ce28">
            <text:p>2,092,182<text:s/></text:p>
          </table:table-cell>
          <table:table-cell office:value-type="float" office:value="11111408" table:style-name="ce28">
            <text:p>11,111,408<text:s/></text:p>
          </table:table-cell>
          <table:table-cell office:value-type="float" office:value="3704387" table:formula="of:=[.C30]-[.E30]" table:style-name="ce9">
            <text:p>3,704,387<text:s/></text:p>
          </table:table-cell>
          <table:table-cell office:value-type="float" office:value="1151195" table:formula="of:=[.D30]-[.F30]" table:style-name="ce10">
            <text:p>1,151,195<text:s/></text:p>
          </table:table-cell>
          <table:table-cell table:number-columns-repeated="16376" table:style-name="ce4"/>
        </table:table-row>
        <table:table-row table:style-name="ro4">
          <table:table-cell office:value-type="float" office:value="3" table:style-name="ce19">
            <text:p>3.</text:p>
          </table:table-cell>
          <table:table-cell office:value-type="string" table:style-name="ce42">
            <text:p>National Pension Insurance Fund</text:p>
          </table:table-cell>
          <table:table-cell office:value-type="float" office:value="71298239" table:style-name="ce28">
            <text:p>71,298,239<text:s/></text:p>
          </table:table-cell>
          <table:table-cell office:value-type="float" office:value="71298239" table:style-name="ce28">
            <text:p>71,298,239<text:s/></text:p>
          </table:table-cell>
          <table:table-cell office:value-type="float" office:value="61830148" table:style-name="ce28">
            <text:p>61,830,148<text:s/></text:p>
          </table:table-cell>
          <table:table-cell office:value-type="float" office:value="61830148" table:style-name="ce28">
            <text:p>61,830,148<text:s/></text:p>
          </table:table-cell>
          <table:table-cell office:value-type="float" office:value="9468091" table:formula="of:=[.C31]-[.E31]" table:style-name="ce9">
            <text:p>9,468,091<text:s/></text:p>
          </table:table-cell>
          <table:table-cell office:value-type="float" office:value="9468091" table:formula="of:=[.D31]-[.F31]" table:style-name="ce10">
            <text:p>9,468,091<text:s/></text:p>
          </table:table-cell>
          <table:table-cell table:number-columns-repeated="16376" table:style-name="ce4"/>
        </table:table-row>
        <table:table-row table:style-name="ro4">
          <table:table-cell office:value-type="float" office:value="4" table:style-name="ce19">
            <text:p>4.</text:p>
          </table:table-cell>
          <table:table-cell office:value-type="string" table:style-name="ce42">
            <text:p>C<text:span text:style-name="T3">ental<text:s/></text:span>Urban Renewal<text:span text:style-name="T3"><text:s/>fund</text:span></text:p>
          </table:table-cell>
          <table:table-cell office:value-type="float" office:value="1700" table:style-name="ce28">
            <text:p>1,700<text:s/></text:p>
          </table:table-cell>
          <table:table-cell office:value-type="float" office:value="587646" table:style-name="ce28">
            <text:p>587,646<text:s/></text:p>
          </table:table-cell>
          <table:table-cell office:value-type="float" office:value="11677037" table:style-name="ce28">
            <text:p>11,677,037<text:s/></text:p>
          </table:table-cell>
          <table:table-cell office:value-type="float" office:value="11664323" table:style-name="ce28">
            <text:p>11,664,323<text:s/></text:p>
          </table:table-cell>
          <table:table-cell office:value-type="float" office:value="-11675337" table:formula="of:=[.C32]-[.E32]" table:style-name="ce9">
            <text:p>-11,675,337<text:s/></text:p>
          </table:table-cell>
          <table:table-cell office:value-type="float" office:value="-11076677" table:formula="of:=[.D32]-[.F32]" table:style-name="ce10">
            <text:p>-11,076,677<text:s/></text:p>
          </table:table-cell>
          <table:table-cell table:number-columns-repeated="16376" table:style-name="ce4"/>
        </table:table-row>
        <table:table-row table:style-name="ro13">
          <table:table-cell office:value-type="float" office:value="5" table:style-name="ce19">
            <text:p>5.</text:p>
          </table:table-cell>
          <table:table-cell office:value-type="string" table:style-name="ce17">
            <text:p>The Revolving Fund of Production and Services for Military Personnel</text:p>
          </table:table-cell>
          <table:table-cell office:value-type="float" office:value="47455271" table:style-name="ce28">
            <text:p>47,455,271<text:s/></text:p>
          </table:table-cell>
          <table:table-cell office:value-type="float" office:value="45799788" table:style-name="ce28">
            <text:p>45,799,788<text:s/></text:p>
          </table:table-cell>
          <table:table-cell office:value-type="float" office:value="49204350" table:style-name="ce28">
            <text:p>49,204,350<text:s/></text:p>
          </table:table-cell>
          <table:table-cell office:value-type="float" office:value="47050528" table:style-name="ce28">
            <text:p>47,050,528<text:s/></text:p>
          </table:table-cell>
          <table:table-cell office:value-type="float" office:value="-1749079" table:formula="of:=[.C33]-[.E33]" table:style-name="ce9">
            <text:p>-1,749,079<text:s/></text:p>
          </table:table-cell>
          <table:table-cell office:value-type="float" office:value="-1250740" table:formula="of:=[.D33]-[.F33]" table:style-name="ce10">
            <text:p>-1,250,740<text:s/></text:p>
          </table:table-cell>
          <table:table-cell table:number-columns-repeated="16376" table:style-name="ce4"/>
        </table:table-row>
        <table:table-row table:style-name="ro4">
          <table:table-cell office:value-type="float" office:value="6" table:style-name="ce19">
            <text:p>6.</text:p>
          </table:table-cell>
          <table:table-cell office:value-type="string" table:style-name="ce17">
            <text:p>The Revolving Fund of Rebuilding Old Quarters for Military Dependents</text:p>
          </table:table-cell>
          <table:table-cell office:value-type="float" office:value="15547737" table:style-name="ce28">
            <text:p>15,547,737<text:s/></text:p>
          </table:table-cell>
          <table:table-cell office:value-type="float" office:value="23705694" table:style-name="ce28">
            <text:p>23,705,694<text:s/></text:p>
          </table:table-cell>
          <table:table-cell office:value-type="float" office:value="13212469" table:style-name="ce28">
            <text:p>13,212,469<text:s/></text:p>
          </table:table-cell>
          <table:table-cell office:value-type="float" office:value="18070076" table:style-name="ce28">
            <text:p>18,070,076<text:s/></text:p>
          </table:table-cell>
          <table:table-cell office:value-type="float" office:value="2335268" table:formula="of:=[.C34]-[.E34]" table:style-name="ce9">
            <text:p>2,335,268<text:s/></text:p>
          </table:table-cell>
          <table:table-cell office:value-type="float" office:value="5635618" table:formula="of:=[.D34]-[.F34]" table:style-name="ce10">
            <text:p>5,635,618<text:s/></text:p>
          </table:table-cell>
          <table:table-cell table:number-columns-repeated="16376" table:style-name="ce4"/>
        </table:table-row>
        <table:table-row table:style-name="ro11">
          <table:table-cell office:value-type="float" office:value="7" table:style-name="ce22">
            <text:p>7.</text:p>
          </table:table-cell>
          <table:table-cell office:value-type="string" table:style-name="ce17">
            <text:p>Local Construction Fund of the Ministry of Finance</text:p>
          </table:table-cell>
          <table:table-cell office:value-type="float" office:value="186508" table:style-name="ce30">
            <text:p>186,508<text:s/></text:p>
          </table:table-cell>
          <table:table-cell office:value-type="float" office:value="16709" table:style-name="ce30">
            <text:p>16,709<text:s/></text:p>
          </table:table-cell>
          <table:table-cell office:value-type="float" office:value="176087" table:style-name="ce30">
            <text:p>176,087<text:s/></text:p>
          </table:table-cell>
          <table:table-cell office:value-type="float" office:value="17005" table:style-name="ce30">
            <text:p>17,005<text:s/></text:p>
          </table:table-cell>
          <table:table-cell office:value-type="float" office:value="10421" table:formula="of:=[.C35]-[.E35]" table:style-name="ce24">
            <text:p>10,421<text:s/></text:p>
          </table:table-cell>
          <table:table-cell office:value-type="float" office:value="-296" table:formula="of:=[.D35]-[.F35]" table:style-name="ce25">
            <text:p>-296<text:s/></text:p>
          </table:table-cell>
          <table:table-cell table:number-columns-repeated="16376" table:style-name="ce4"/>
        </table:table-row>
        <table:table-row table:style-name="ro11">
          <table:table-cell office:value-type="float" office:value="8" table:style-name="ce19">
            <text:p>8.</text:p>
          </table:table-cell>
          <table:table-cell office:value-type="string" table:style-name="ce42">
            <text:p>National Property Development Fund</text:p>
          </table:table-cell>
          <table:table-cell office:value-type="float" office:value="77168" table:style-name="ce28">
            <text:p>77,168<text:s/></text:p>
          </table:table-cell>
          <table:table-cell office:value-type="float" office:value="38307" table:style-name="ce28">
            <text:p>38,307<text:s/></text:p>
          </table:table-cell>
          <table:table-cell office:value-type="float" office:value="76355" table:style-name="ce28">
            <text:p>76,355<text:s/></text:p>
          </table:table-cell>
          <table:table-cell office:value-type="float" office:value="37594" table:style-name="ce28">
            <text:p>37,594<text:s/></text:p>
          </table:table-cell>
          <table:table-cell office:value-type="float" office:value="813" table:formula="of:=[.C36]-[.E36]" table:style-name="ce9">
            <text:p>813<text:s/></text:p>
          </table:table-cell>
          <table:table-cell office:value-type="float" office:value="713" table:formula="of:=[.D36]-[.F36]" table:style-name="ce10">
            <text:p>713<text:s/></text:p>
          </table:table-cell>
          <table:table-cell table:number-columns-repeated="16376" table:style-name="ce4"/>
        </table:table-row>
        <table:table-row table:style-name="ro14">
          <table:table-cell office:value-type="float" office:value="9" table:style-name="ce19">
            <text:p>9.</text:p>
          </table:table-cell>
          <table:table-cell office:value-type="string" table:style-name="ce17">
            <text:p>National University Operati<text:span text:style-name="T3">o</text:span>n Fund(Summary of 5<text:span text:style-name="T3">2</text:span><text:s/>National University)</text:p>
          </table:table-cell>
          <table:table-cell office:value-type="float" office:value="107965487" table:style-name="ce28">
            <text:p>107,965,487<text:s/></text:p>
          </table:table-cell>
          <table:table-cell office:value-type="float" office:value="113764637" table:style-name="ce28">
            <text:p>113,764,637<text:s/></text:p>
          </table:table-cell>
          <table:table-cell office:value-type="float" office:value="106637978" table:style-name="ce28">
            <text:p>106,637,978<text:s/></text:p>
          </table:table-cell>
          <table:table-cell office:value-type="float" office:value="111774871" table:style-name="ce28">
            <text:p>111,774,871<text:s/></text:p>
          </table:table-cell>
          <table:table-cell office:value-type="float" office:value="1327509" table:formula="of:=[.C37]-[.E37]" table:style-name="ce9">
            <text:p>1,327,509<text:s/></text:p>
          </table:table-cell>
          <table:table-cell office:value-type="float" office:value="1989766" table:formula="of:=[.D37]-[.F37]" table:style-name="ce10">
            <text:p>1,989,766<text:s/></text:p>
          </table:table-cell>
          <table:table-cell table:number-columns-repeated="16376" table:style-name="ce4"/>
        </table:table-row>
        <table:table-row table:style-name="ro14">
          <table:table-cell office:value-type="float" office:value="10" table:style-name="ce16">
            <text:p>10.</text:p>
          </table:table-cell>
          <table:table-cell office:value-type="string" table:style-name="ce17">
            <text:p>National Taiwan University Hospital Operations Fund</text:p>
          </table:table-cell>
          <table:table-cell office:value-type="float" office:value="27256010" table:style-name="ce28">
            <text:p>27,256,010<text:s/></text:p>
          </table:table-cell>
          <table:table-cell office:value-type="float" office:value="25079817" table:style-name="ce28">
            <text:p>25,079,817<text:s/></text:p>
          </table:table-cell>
          <table:table-cell office:value-type="float" office:value="26005357" table:style-name="ce28">
            <text:p>26,005,357<text:s/></text:p>
          </table:table-cell>
          <table:table-cell office:value-type="float" office:value="24121933" table:style-name="ce28">
            <text:p>24,121,933<text:s/></text:p>
          </table:table-cell>
          <table:table-cell office:value-type="float" office:value="1250653" table:formula="of:=[.C38]-[.E38]" table:style-name="ce9">
            <text:p>1,250,653<text:s/></text:p>
          </table:table-cell>
          <table:table-cell office:value-type="float" office:value="957884" table:formula="of:=[.D38]-[.F38]" table:style-name="ce10">
            <text:p>957,884<text:s/></text:p>
          </table:table-cell>
          <table:table-cell table:number-columns-repeated="16376" table:style-name="ce4"/>
        </table:table-row>
        <table:table-row table:style-name="ro14">
          <table:table-cell office:value-type="float" office:value="11" table:style-name="ce16">
            <text:p>11.</text:p>
          </table:table-cell>
          <table:table-cell office:value-type="string" table:style-name="ce20">
            <text:p>National Cheng Kung University Hospital Operation Fund</text:p>
          </table:table-cell>
          <table:table-cell office:value-type="float" office:value="8507286" table:style-name="ce28">
            <text:p>8,507,286<text:s/></text:p>
          </table:table-cell>
          <table:table-cell office:value-type="float" office:value="8399318" table:style-name="ce28">
            <text:p>8,399,318<text:s/></text:p>
          </table:table-cell>
          <table:table-cell office:value-type="float" office:value="8114406" table:style-name="ce28">
            <text:p>8,114,406<text:s/></text:p>
          </table:table-cell>
          <table:table-cell office:value-type="float" office:value="8008205" table:style-name="ce28">
            <text:p>8,008,205<text:s/></text:p>
          </table:table-cell>
          <table:table-cell office:value-type="float" office:value="392880" table:formula="of:=[.C39]-[.E39]" table:style-name="ce9">
            <text:p>392,880<text:s/></text:p>
          </table:table-cell>
          <table:table-cell office:value-type="float" office:value="391113" table:formula="of:=[.D39]-[.F39]" table:style-name="ce10">
            <text:p>391,113<text:s/></text:p>
          </table:table-cell>
          <table:table-cell table:number-columns-repeated="16376" table:style-name="ce4"/>
        </table:table-row>
        <table:table-row table:style-name="ro6">
          <table:table-cell office:value-type="float" office:value="12" table:style-name="ce16">
            <text:p>12.</text:p>
          </table:table-cell>
          <table:table-cell office:value-type="string" table:style-name="ce20">
            <text:p>National<text:s/><text:span text:style-name="T3">Yand Ming</text:span><text:s/>University Hospital Operation Fund</text:p>
          </table:table-cell>
          <table:table-cell office:value-type="float" office:value="1800071" table:style-name="ce28">
            <text:p>1,800,071<text:s/></text:p>
          </table:table-cell>
          <table:table-cell office:value-type="float" office:value="1753374" table:style-name="ce28">
            <text:p>1,753,374<text:s/></text:p>
          </table:table-cell>
          <table:table-cell office:value-type="float" office:value="1756578" table:style-name="ce28">
            <text:p>1,756,578<text:s/></text:p>
          </table:table-cell>
          <table:table-cell office:value-type="float" office:value="1718466" table:style-name="ce28">
            <text:p>1,718,466<text:s/></text:p>
          </table:table-cell>
          <table:table-cell office:value-type="float" office:value="43493" table:formula="of:=[.C40]-[.E40]" table:style-name="ce9">
            <text:p>43,493<text:s/></text:p>
          </table:table-cell>
          <table:table-cell office:value-type="float" office:value="34908" table:formula="of:=[.D40]-[.F40]" table:style-name="ce10">
            <text:p>34,908<text:s/></text:p>
          </table:table-cell>
          <table:table-cell table:number-columns-repeated="16376" table:style-name="ce4"/>
        </table:table-row>
        <table:table-row table:style-name="ro4">
          <table:table-cell office:value-type="float" office:value="13" table:style-name="ce16">
            <text:p>13.</text:p>
          </table:table-cell>
          <table:table-cell office:value-type="string" table:style-name="ce43">
            <text:p>National Social Education Operation Fund<text:s text:c="2"/></text:p>
          </table:table-cell>
          <table:table-cell office:value-type="float" office:value="1574434" table:style-name="ce28">
            <text:p>1,574,434<text:s/></text:p>
          </table:table-cell>
          <table:table-cell office:value-type="float" office:value="2026521" table:style-name="ce28">
            <text:p>2,026,521<text:s/></text:p>
          </table:table-cell>
          <table:table-cell office:value-type="float" office:value="1771707" table:style-name="ce28">
            <text:p>1,771,707<text:s/></text:p>
          </table:table-cell>
          <table:table-cell office:value-type="float" office:value="2045208" table:style-name="ce28">
            <text:p>2,045,208<text:s/></text:p>
          </table:table-cell>
          <table:table-cell office:value-type="float" office:value="-197273" table:formula="of:=[.C41]-[.E41]" table:style-name="ce9">
            <text:p>-197,273<text:s/></text:p>
          </table:table-cell>
          <table:table-cell office:value-type="float" office:value="-18687" table:formula="of:=[.D41]-[.F41]" table:style-name="ce10">
            <text:p>-18,687<text:s/></text:p>
          </table:table-cell>
          <table:table-cell table:number-columns-repeated="16376" table:style-name="ce4"/>
        </table:table-row>
        <table:table-row table:style-name="ro6">
          <table:table-cell office:value-type="float" office:value="14" table:style-name="ce16">
            <text:p>14.</text:p>
          </table:table-cell>
          <table:table-cell office:value-type="string" table:style-name="ce43">
            <text:p>National Senior High Schools Operation Fund</text:p>
          </table:table-cell>
          <table:table-cell office:value-type="float" office:value="33266627" table:style-name="ce28">
            <text:p>33,266,627<text:s/></text:p>
          </table:table-cell>
          <table:table-cell office:value-type="float" office:value="37218351" table:style-name="ce28">
            <text:p>37,218,351<text:s/></text:p>
          </table:table-cell>
          <table:table-cell office:value-type="float" office:value="36541522" table:style-name="ce28">
            <text:p>36,541,522<text:s/></text:p>
          </table:table-cell>
          <table:table-cell office:value-type="float" office:value="40031812" table:style-name="ce28">
            <text:p>40,031,812<text:s/></text:p>
          </table:table-cell>
          <table:table-cell office:value-type="float" office:value="-3274895" table:formula="of:=[.C42]-[.E42]" table:style-name="ce9">
            <text:p>-3,274,895<text:s/></text:p>
          </table:table-cell>
          <table:table-cell office:value-type="float" office:value="-2813461" table:formula="of:=[.D42]-[.F42]" table:style-name="ce10">
            <text:p>-2,813,461<text:s/></text:p>
          </table:table-cell>
          <table:table-cell table:number-columns-repeated="16376" table:style-name="ce4"/>
        </table:table-row>
        <table:table-row table:style-name="ro4">
          <table:table-cell office:value-type="float" office:value="15" table:style-name="ce16">
            <text:p>15.</text:p>
          </table:table-cell>
          <table:table-cell office:value-type="string" table:style-name="ce20">
            <text:p>The Correctional Industries Fund, MOJ</text:p>
          </table:table-cell>
          <table:table-cell office:value-type="float" office:value="844138" table:style-name="ce28">
            <text:p>844,138<text:s/></text:p>
          </table:table-cell>
          <table:table-cell office:value-type="float" office:value="951457" table:style-name="ce28">
            <text:p>951,457<text:s/></text:p>
          </table:table-cell>
          <table:table-cell office:value-type="float" office:value="758467" table:style-name="ce28">
            <text:p>758,467<text:s/></text:p>
          </table:table-cell>
          <table:table-cell office:value-type="float" office:value="876001" table:style-name="ce28">
            <text:p>876,001<text:s/></text:p>
          </table:table-cell>
          <table:table-cell office:value-type="float" office:value="85671" table:formula="of:=[.C43]-[.E43]" table:style-name="ce9">
            <text:p>85,671<text:s/></text:p>
          </table:table-cell>
          <table:table-cell office:value-type="float" office:value="75456" table:formula="of:=[.D43]-[.F43]" table:style-name="ce10">
            <text:p>75,456<text:s/></text:p>
          </table:table-cell>
          <table:table-cell table:number-columns-repeated="16376" table:style-name="ce4"/>
        </table:table-row>
        <table:table-row table:style-name="ro4">
          <table:table-cell office:value-type="float" office:value="16" table:style-name="ce16">
            <text:p>16.</text:p>
          </table:table-cell>
          <table:table-cell office:value-type="string" table:style-name="ce17">
            <text:p>Economic Operation Funds</text:p>
          </table:table-cell>
          <table:table-cell office:value-type="float" office:value="8000236" table:style-name="ce28">
            <text:p>8,000,236<text:s/></text:p>
          </table:table-cell>
          <table:table-cell office:value-type="float" office:value="7610197" table:style-name="ce28">
            <text:p>7,610,197<text:s/></text:p>
          </table:table-cell>
          <table:table-cell office:value-type="float" office:value="6953493" table:style-name="ce28">
            <text:p>6,953,493<text:s/></text:p>
          </table:table-cell>
          <table:table-cell office:value-type="float" office:value="6384064" table:style-name="ce28">
            <text:p>6,384,064<text:s/></text:p>
          </table:table-cell>
          <table:table-cell office:value-type="float" office:value="1046743" table:formula="of:=[.C44]-[.E44]" table:style-name="ce9">
            <text:p>1,046,743<text:s/></text:p>
          </table:table-cell>
          <table:table-cell office:value-type="float" office:value="1226133" table:formula="of:=[.D44]-[.F44]" table:style-name="ce10">
            <text:p>1,226,133<text:s/></text:p>
          </table:table-cell>
          <table:table-cell table:number-columns-repeated="16376" table:style-name="ce4"/>
        </table:table-row>
        <table:table-row table:style-name="ro4">
          <table:table-cell office:value-type="float" office:value="17" table:style-name="ce16">
            <text:p>17.</text:p>
          </table:table-cell>
          <table:table-cell office:value-type="string" table:style-name="ce17">
            <text:p>Water Resources Operation Fund</text:p>
          </table:table-cell>
          <table:table-cell office:value-type="float" office:value="5965610" table:style-name="ce28">
            <text:p>5,965,610<text:s/></text:p>
          </table:table-cell>
          <table:table-cell office:value-type="float" office:value="6720558" table:style-name="ce28">
            <text:p>6,720,558<text:s/></text:p>
          </table:table-cell>
          <table:table-cell office:value-type="float" office:value="6155129" table:style-name="ce28">
            <text:p>6,155,129<text:s/></text:p>
          </table:table-cell>
          <table:table-cell office:value-type="float" office:value="6830511" table:style-name="ce28">
            <text:p>6,830,511<text:s/></text:p>
          </table:table-cell>
          <table:table-cell office:value-type="float" office:value="-189519" table:formula="of:=[.C45]-[.E45]" table:style-name="ce9">
            <text:p>-189,519<text:s/></text:p>
          </table:table-cell>
          <table:table-cell office:value-type="float" office:value="-109953" table:formula="of:=[.D45]-[.F45]" table:style-name="ce10">
            <text:p>-109,953<text:s/></text:p>
          </table:table-cell>
          <table:table-cell table:number-columns-repeated="16376" table:style-name="ce4"/>
        </table:table-row>
        <table:table-row table:style-name="ro4">
          <table:table-cell office:value-type="float" office:value="18" table:style-name="ce16">
            <text:p>18.</text:p>
          </table:table-cell>
          <table:table-cell office:value-type="string" table:style-name="ce17">
            <text:p>Transportation and Communications Operations Fund</text:p>
          </table:table-cell>
          <table:table-cell office:value-type="float" office:value="55075951" table:style-name="ce28">
            <text:p>55,075,951<text:s/></text:p>
          </table:table-cell>
          <table:table-cell office:value-type="float" office:value="38493094" table:style-name="ce28">
            <text:p>38,493,094<text:s/></text:p>
          </table:table-cell>
          <table:table-cell office:value-type="float" office:value="53819332" table:style-name="ce28">
            <text:p>53,819,332<text:s/></text:p>
          </table:table-cell>
          <table:table-cell office:value-type="float" office:value="34450711" table:style-name="ce28">
            <text:p>34,450,711<text:s/></text:p>
          </table:table-cell>
          <table:table-cell office:value-type="float" office:value="1256619" table:formula="of:=[.C46]-[.E46]" table:style-name="ce9">
            <text:p>1,256,619<text:s/></text:p>
          </table:table-cell>
          <table:table-cell office:value-type="float" office:value="4042383" table:formula="of:=[.D46]-[.F46]" table:style-name="ce10">
            <text:p>4,042,383<text:s/></text:p>
          </table:table-cell>
          <table:table-cell table:number-columns-repeated="16376" table:style-name="ce4"/>
        </table:table-row>
        <table:table-row table:style-name="ro13">
          <table:table-cell office:value-type="float" office:value="19" table:style-name="ce16">
            <text:p>19.</text:p>
          </table:table-cell>
          <table:table-cell office:value-type="string" table:style-name="ce17">
            <text:p>Job Placement Fund, VAC</text:p>
          </table:table-cell>
          <table:table-cell office:value-type="float" office:value="2114772" table:style-name="ce28">
            <text:p>2,114,772<text:s/></text:p>
          </table:table-cell>
          <table:table-cell office:value-type="float" office:value="1189036" table:style-name="ce28">
            <text:p>1,189,036<text:s/></text:p>
          </table:table-cell>
          <table:table-cell office:value-type="float" office:value="2211472" table:style-name="ce28">
            <text:p>2,211,472<text:s/></text:p>
          </table:table-cell>
          <table:table-cell office:value-type="float" office:value="1243088" table:style-name="ce28">
            <text:p>1,243,088<text:s/></text:p>
          </table:table-cell>
          <table:table-cell office:value-type="float" office:value="-96700" table:formula="of:=[.C47]-[.E47]" table:style-name="ce9">
            <text:p>-96,700<text:s/></text:p>
          </table:table-cell>
          <table:table-cell office:value-type="float" office:value="-54052" table:formula="of:=[.D47]-[.F47]" table:style-name="ce10">
            <text:p>-54,052<text:s/></text:p>
          </table:table-cell>
          <table:table-cell table:number-columns-repeated="16376" table:style-name="ce4"/>
        </table:table-row>
        <table:table-row table:style-name="ro4">
          <table:table-cell office:value-type="float" office:value="20" table:style-name="ce16">
            <text:p>20.</text:p>
          </table:table-cell>
          <table:table-cell office:value-type="string" table:style-name="ce17">
            <text:p>Veterans Medical Care Operations Fund, VAC</text:p>
          </table:table-cell>
          <table:table-cell office:value-type="float" office:value="45284594" table:style-name="ce28">
            <text:p>45,284,594<text:s/></text:p>
          </table:table-cell>
          <table:table-cell office:value-type="float" office:value="45027921" table:style-name="ce28">
            <text:p>45,027,921<text:s/></text:p>
          </table:table-cell>
          <table:table-cell office:value-type="float" office:value="44143241" table:style-name="ce28">
            <text:p>44,143,241<text:s/></text:p>
          </table:table-cell>
          <table:table-cell office:value-type="float" office:value="43641622" table:style-name="ce28">
            <text:p>43,641,622<text:s/></text:p>
          </table:table-cell>
          <table:table-cell office:value-type="float" office:value="1141353" table:formula="of:=[.C48]-[.E48]" table:style-name="ce9">
            <text:p>1,141,353<text:s/></text:p>
          </table:table-cell>
          <table:table-cell office:value-type="float" office:value="1386299" table:formula="of:=[.D48]-[.F48]" table:style-name="ce10">
            <text:p>1,386,299<text:s/></text:p>
          </table:table-cell>
          <table:table-cell table:number-columns-repeated="16376" table:style-name="ce4"/>
        </table:table-row>
        <table:table-row table:style-name="ro15">
          <table:table-cell office:value-type="float" office:value="21" table:style-name="ce19">
            <text:p>21.</text:p>
          </table:table-cell>
          <table:table-cell office:value-type="string" table:style-name="ce17">
            <text:p>Operating Fund of Science Park Administration</text:p>
          </table:table-cell>
          <table:table-cell office:value-type="float" office:value="13042681" table:style-name="ce28">
            <text:p>13,042,681<text:s/></text:p>
          </table:table-cell>
          <table:table-cell office:value-type="float" office:value="11616946" table:style-name="ce28">
            <text:p>11,616,946<text:s/></text:p>
          </table:table-cell>
          <table:table-cell office:value-type="float" office:value="12071473" table:style-name="ce28">
            <text:p>12,071,473<text:s/></text:p>
          </table:table-cell>
          <table:table-cell office:value-type="float" office:value="11202878" table:style-name="ce28">
            <text:p>11,202,878<text:s/></text:p>
          </table:table-cell>
          <table:table-cell office:value-type="float" office:value="971208" table:formula="of:=[.C49]-[.E49]" table:style-name="ce9">
            <text:p>971,208<text:s/></text:p>
          </table:table-cell>
          <table:table-cell office:value-type="float" office:value="414068" table:formula="of:=[.D49]-[.F49]" table:style-name="ce10">
            <text:p>414,068<text:s/></text:p>
          </table:table-cell>
          <table:table-cell table:number-columns-repeated="16376" table:style-name="ce4"/>
        </table:table-row>
        <table:table-row table:style-name="ro4">
          <table:table-cell office:value-type="float" office:value="22" table:style-name="ce16">
            <text:p>22.</text:p>
          </table:table-cell>
          <table:table-cell office:value-type="string" table:style-name="ce17">
            <text:p>Agricultuaral Operation Fund</text:p>
          </table:table-cell>
          <table:table-cell office:value-type="float" office:value="230121" table:style-name="ce28">
            <text:p>230,121<text:s/></text:p>
          </table:table-cell>
          <table:table-cell office:value-type="float" office:value="204897" table:style-name="ce28">
            <text:p>204,897<text:s/></text:p>
          </table:table-cell>
          <table:table-cell office:value-type="float" office:value="231742" table:style-name="ce28">
            <text:p>231,742<text:s/></text:p>
          </table:table-cell>
          <table:table-cell office:value-type="float" office:value="210733" table:style-name="ce28">
            <text:p>210,733<text:s/></text:p>
          </table:table-cell>
          <table:table-cell office:value-type="float" office:value="-1621" table:formula="of:=[.C50]-[.E50]" table:style-name="ce9">
            <text:p>-1,621<text:s/></text:p>
          </table:table-cell>
          <table:table-cell office:value-type="float" office:value="-5836" table:formula="of:=[.D50]-[.F50]" table:style-name="ce10">
            <text:p>-5,836<text:s/></text:p>
          </table:table-cell>
          <table:table-cell table:number-columns-repeated="16376" table:style-name="ce4"/>
        </table:table-row>
        <table:table-row table:style-name="ro4">
          <table:table-cell office:value-type="float" office:value="23" table:style-name="ce19">
            <text:p>23.</text:p>
          </table:table-cell>
          <table:table-cell office:value-type="string" table:style-name="ce17">
            <text:p>Medical Treatment Fund</text:p>
          </table:table-cell>
          <table:table-cell office:value-type="float" office:value="27030406" table:style-name="ce28">
            <text:p>27,030,406<text:s/></text:p>
          </table:table-cell>
          <table:table-cell office:value-type="float" office:value="26405482" table:style-name="ce28">
            <text:p>26,405,482<text:s/></text:p>
          </table:table-cell>
          <table:table-cell office:value-type="float" office:value="26212949" table:style-name="ce28">
            <text:p>26,212,949<text:s/></text:p>
          </table:table-cell>
          <table:table-cell office:value-type="float" office:value="25585023" table:style-name="ce28">
            <text:p>25,585,023<text:s/></text:p>
          </table:table-cell>
          <table:table-cell office:value-type="float" office:value="817457" table:formula="of:=[.C51]-[.E51]" table:style-name="ce9">
            <text:p>817,457<text:s/></text:p>
          </table:table-cell>
          <table:table-cell office:value-type="float" office:value="820459" table:formula="of:=[.D51]-[.F51]" table:style-name="ce10">
            <text:p>820,459<text:s/></text:p>
          </table:table-cell>
          <table:table-cell table:number-columns-repeated="16376" table:style-name="ce4"/>
        </table:table-row>
        <table:table-row table:style-name="ro16">
          <table:table-cell office:value-type="float" office:value="24" table:style-name="ce16">
            <text:p>24.</text:p>
          </table:table-cell>
          <table:table-cell office:value-type="string" table:style-name="ce17">
            <text:p>Operation Fund of Pharmaceutical Plant, National Bureau of Controlled Drugs</text:p>
          </table:table-cell>
          <table:table-cell office:value-type="float" office:value="508618" table:style-name="ce28">
            <text:p>508,618<text:s/></text:p>
          </table:table-cell>
          <table:table-cell office:value-type="float" office:value="356045" table:style-name="ce28">
            <text:p>356,045<text:s/></text:p>
          </table:table-cell>
          <table:table-cell office:value-type="float" office:value="472622" table:style-name="ce28">
            <text:p>472,622<text:s/></text:p>
          </table:table-cell>
          <table:table-cell office:value-type="float" office:value="343697" table:style-name="ce28">
            <text:p>343,697<text:s/></text:p>
          </table:table-cell>
          <table:table-cell office:value-type="float" office:value="35996" table:formula="of:=[.C52]-[.E52]" table:style-name="ce9">
            <text:p>35,996<text:s/></text:p>
          </table:table-cell>
          <table:table-cell office:value-type="float" office:value="12348" table:formula="of:=[.D52]-[.F52]" table:style-name="ce10">
            <text:p>12,348<text:s/></text:p>
          </table:table-cell>
          <table:table-cell table:number-columns-repeated="16376" table:style-name="ce4"/>
        </table:table-row>
        <table:table-row table:style-name="ro4">
          <table:table-cell office:value-type="float" office:value="25" table:style-name="ce19">
            <text:p>25.</text:p>
          </table:table-cell>
          <table:table-cell office:value-type="string" table:style-name="ce42">
            <text:p>N<text:span text:style-name="T3">ational Health Insurance Fund</text:span></text:p>
          </table:table-cell>
          <table:table-cell office:value-type="float" office:value="537524597" table:style-name="ce28">
            <text:p>537,524,597<text:s/></text:p>
          </table:table-cell>
          <table:table-cell office:value-type="float" office:value="536876207" table:style-name="ce28">
            <text:p>536,876,207<text:s/></text:p>
          </table:table-cell>
          <table:table-cell office:value-type="float" office:value="522484454" table:style-name="ce28">
            <text:p>522,484,454<text:s/></text:p>
          </table:table-cell>
          <table:table-cell office:value-type="float" office:value="510814304" table:style-name="ce28">
            <text:p>510,814,304<text:s/></text:p>
          </table:table-cell>
          <table:table-cell office:value-type="float" office:value="15040143" table:formula="of:=[.C53]-[.E53]" table:style-name="ce9">
            <text:p>15,040,143<text:s/></text:p>
          </table:table-cell>
          <table:table-cell office:value-type="float" office:value="26061903" table:formula="of:=[.D53]-[.F53]" table:style-name="ce10">
            <text:p>26,061,903<text:s/></text:p>
          </table:table-cell>
          <table:table-cell table:number-columns-repeated="16376" table:style-name="ce3"/>
        </table:table-row>
        <table:table-row table:style-name="ro4">
          <table:table-cell office:value-type="float" office:value="26" table:style-name="ce16">
            <text:p>26.</text:p>
          </table:table-cell>
          <table:table-cell office:value-type="string" table:style-name="ce17">
            <text:p>National<text:s/><text:span text:style-name="T3">Culture</text:span><text:s/><text:span text:style-name="T3">Operation Fund</text:span></text:p>
          </table:table-cell>
          <table:table-cell office:value-type="float" office:value="660850" table:style-name="ce28">
            <text:p>660,850<text:s/></text:p>
          </table:table-cell>
          <table:table-cell office:value-type="float" office:value="657002" table:style-name="ce28">
            <text:p>657,002<text:s/></text:p>
          </table:table-cell>
          <table:table-cell office:value-type="float" office:value="594171" table:style-name="ce28">
            <text:p>594,171<text:s/></text:p>
          </table:table-cell>
          <table:table-cell office:value-type="float" office:value="584384" table:style-name="ce28">
            <text:p>584,384<text:s/></text:p>
          </table:table-cell>
          <table:table-cell office:value-type="float" office:value="66679" table:formula="of:=[.C54]-[.E54]" table:style-name="ce9">
            <text:p>66,679<text:s/></text:p>
          </table:table-cell>
          <table:table-cell office:value-type="float" office:value="72618" table:formula="of:=[.D54]-[.F54]" table:style-name="ce10">
            <text:p>72,618<text:s/></text:p>
          </table:table-cell>
          <table:table-cell table:number-columns-repeated="16376" table:style-name="ce3"/>
        </table:table-row>
        <table:table-row table:style-name="ro4">
          <table:table-cell office:value-type="float" office:value="27" table:style-name="ce19">
            <text:p>27.</text:p>
          </table:table-cell>
          <table:table-cell office:value-type="string" table:style-name="ce17">
            <text:p>National Palace Museum Art Development Funds</text:p>
          </table:table-cell>
          <table:table-cell office:value-type="float" office:value="537768" table:style-name="ce28">
            <text:p>537,768<text:s/></text:p>
          </table:table-cell>
          <table:table-cell office:value-type="float" office:value="372926" table:style-name="ce28">
            <text:p>372,926<text:s/></text:p>
          </table:table-cell>
          <table:table-cell office:value-type="float" office:value="352104" table:style-name="ce28">
            <text:p>352,104<text:s/></text:p>
          </table:table-cell>
          <table:table-cell office:value-type="float" office:value="233444" table:style-name="ce28">
            <text:p>233,444<text:s/></text:p>
          </table:table-cell>
          <table:table-cell office:value-type="float" office:value="185664" table:formula="of:=[.C55]-[.E55]" table:style-name="ce9">
            <text:p>185,664<text:s/></text:p>
          </table:table-cell>
          <table:table-cell office:value-type="float" office:value="139482" table:formula="of:=[.D55]-[.F55]" table:style-name="ce10">
            <text:p>139,482<text:s/></text:p>
          </table:table-cell>
          <table:table-cell table:number-columns-repeated="16376" table:style-name="ce5"/>
        </table:table-row>
        <table:table-row table:style-name="ro4">
          <table:table-cell office:value-type="float" office:value="28" table:style-name="ce16">
            <text:p>28.</text:p>
          </table:table-cell>
          <table:table-cell office:value-type="string" table:style-name="ce17">
            <text:p>Comprehensive Development Fund for Indigenous Peoples</text:p>
          </table:table-cell>
          <table:table-cell office:value-type="float" office:value="732690" table:style-name="ce28">
            <text:p>732,690<text:s/></text:p>
          </table:table-cell>
          <table:table-cell office:value-type="float" office:value="714125" table:style-name="ce28">
            <text:p>714,125<text:s/></text:p>
          </table:table-cell>
          <table:table-cell office:value-type="float" office:value="821559" table:style-name="ce28">
            <text:p>821,559<text:s/></text:p>
          </table:table-cell>
          <table:table-cell office:value-type="float" office:value="745286" table:style-name="ce28">
            <text:p>745,286<text:s/></text:p>
          </table:table-cell>
          <table:table-cell office:value-type="float" office:value="-88869" table:formula="of:=[.C56]-[.E56]" table:style-name="ce9">
            <text:p>-88,869<text:s/></text:p>
          </table:table-cell>
          <table:table-cell office:value-type="float" office:value="-31161" table:formula="of:=[.D56]-[.F56]" table:style-name="ce10">
            <text:p>-31,161<text:s/></text:p>
          </table:table-cell>
          <table:table-cell table:number-columns-repeated="16376" table:style-name="ce5"/>
        </table:table-row>
        <table:table-row table:style-name="ro17">
          <table:table-cell office:value-type="float" office:value="29" table:style-name="ce19">
            <text:p>29.</text:p>
          </table:table-cell>
          <table:table-cell office:value-type="string" table:style-name="ce42">
            <text:p>Examination Affairs<text:span text:style-name="T3"><text:s/>Fund</text:span></text:p>
          </table:table-cell>
          <table:table-cell office:value-type="float" office:value="799546" table:style-name="ce28">
            <text:p>799,546<text:s/></text:p>
          </table:table-cell>
          <table:table-cell office:value-type="float" office:value="788945" table:style-name="ce28">
            <text:p>788,945<text:s/></text:p>
          </table:table-cell>
          <table:table-cell office:value-type="float" office:value="721682" table:style-name="ce28">
            <text:p>721,682<text:s/></text:p>
          </table:table-cell>
          <table:table-cell office:value-type="float" office:value="716585" table:style-name="ce28">
            <text:p>716,585<text:s/></text:p>
          </table:table-cell>
          <table:table-cell office:value-type="float" office:value="77864" table:formula="of:=[.C57]-[.E57]" table:style-name="ce9">
            <text:p>77,864<text:s/></text:p>
          </table:table-cell>
          <table:table-cell office:value-type="float" office:value="72360" table:formula="of:=[.D57]-[.F57]" table:style-name="ce10">
            <text:p>72,360<text:s/></text:p>
          </table:table-cell>
          <table:table-cell table:number-columns-repeated="16376" table:style-name="ce5"/>
        </table:table-row>
        <table:table-row table:style-name="ro4">
          <table:table-cell office:value-type="string" table:number-columns-spanned="2" table:number-rows-spanned="1" table:style-name="ce64">
            <text:p><text:s/>Non-Profit Revolving Funds－</text:p>
            <text:p><text:s text:c="4"/>Debt Service Fund</text:p>
          </table:table-cell>
          <table:covered-table-cell/>
          <table:table-cell office:value-type="float" office:value="886755920" table:formula="of:=SUM([.C59])" table:style-name="ce28">
            <text:p>886,755,920<text:s/></text:p>
          </table:table-cell>
          <table:table-cell office:value-type="float" office:value="886749471" table:formula="of:=SUM([.D59])" table:style-name="ce28">
            <text:p>886,749,471<text:s/></text:p>
          </table:table-cell>
          <table:table-cell office:value-type="float" office:value="848609618" table:formula="of:=SUM([.E59])" table:style-name="ce28">
            <text:p>848,609,618<text:s/></text:p>
          </table:table-cell>
          <table:table-cell office:value-type="float" office:value="848604889" table:formula="of:=SUM([.F59])" table:style-name="ce28">
            <text:p>848,604,889<text:s/></text:p>
          </table:table-cell>
          <table:table-cell office:value-type="float" office:value="38146302" table:formula="of:=SUM([.G59])" table:style-name="ce9">
            <text:p>38,146,302<text:s/></text:p>
          </table:table-cell>
          <table:table-cell office:value-type="float" office:value="38144582" table:formula="of:=SUM([.H59])" table:style-name="ce10">
            <text:p>38,144,582<text:s/></text:p>
          </table:table-cell>
          <table:table-cell table:number-columns-repeated="4" table:style-name="ce7"/>
          <table:table-cell table:number-columns-repeated="16372" table:style-name="ce3"/>
        </table:table-row>
        <table:table-row table:style-name="ro4">
          <table:table-cell table:style-name="ce19"/>
          <table:table-cell office:value-type="string" table:style-name="ce15">
            <text:p>Central Government Debt Service Fund</text:p>
          </table:table-cell>
          <table:table-cell office:value-type="float" office:value="886755920" table:style-name="ce29">
            <text:p><text:s/>886,755,920<text:s/></text:p>
          </table:table-cell>
          <table:table-cell office:value-type="float" office:value="886749471" table:style-name="ce29">
            <text:p><text:s/>886,749,471<text:s/></text:p>
          </table:table-cell>
          <table:table-cell office:value-type="float" office:value="848609618" table:style-name="ce29">
            <text:p><text:s/>848,609,618<text:s/></text:p>
          </table:table-cell>
          <table:table-cell office:value-type="float" office:value="848604889" table:style-name="ce29">
            <text:p><text:s/>848,604,889<text:s/></text:p>
          </table:table-cell>
          <table:table-cell office:value-type="float" office:value="38146302" table:formula="of:=[.C59]-[.E59]" table:style-name="ce9">
            <text:p>38,146,302<text:s/></text:p>
          </table:table-cell>
          <table:table-cell office:value-type="float" office:value="38144582" table:formula="of:=[.D59]-[.F59]" table:style-name="ce10">
            <text:p>38,144,582<text:s/></text:p>
          </table:table-cell>
          <table:table-cell table:number-columns-repeated="16376" table:style-name="ce4"/>
        </table:table-row>
        <table:table-row table:style-name="ro18">
          <table:table-cell office:value-type="string" table:number-columns-spanned="2" table:number-rows-spanned="1" table:style-name="ce60">
            <text:p><text:s text:c="2"/>Non-Profit Revolving Funds－</text:p>
            <text:p><text:s text:c="4"/>Debt Service Fund</text:p>
          </table:table-cell>
          <table:covered-table-cell/>
          <table:table-cell office:value-type="float" office:value="166232439" table:formula="of:=SUM([.C61:.C83])" table:style-name="ce28">
            <text:p>166,232,439<text:s/></text:p>
          </table:table-cell>
          <table:table-cell office:value-type="float" office:value="167281978" table:formula="of:=SUM([.D61:.D83])" table:style-name="ce28">
            <text:p>167,281,978<text:s/></text:p>
          </table:table-cell>
          <table:table-cell office:value-type="float" office:value="160317426" table:formula="of:=SUM([.E61:.E83])" table:style-name="ce28">
            <text:p>160,317,426<text:s/></text:p>
          </table:table-cell>
          <table:table-cell office:value-type="float" office:value="169958477" table:formula="of:=SUM([.F61:.F83])" table:style-name="ce28">
            <text:p>169,958,477<text:s/></text:p>
          </table:table-cell>
          <table:table-cell office:value-type="float" office:value="5915013" table:formula="of:=SUM([.G61:.G83])" table:style-name="ce28">
            <text:p>5,915,013<text:s/></text:p>
          </table:table-cell>
          <table:table-cell office:value-type="float" office:value="-2676499" table:formula="of:=SUM([.H61:.H83])" table:style-name="ce10">
            <text:p>-2,676,499<text:s/></text:p>
          </table:table-cell>
          <table:table-cell table:number-columns-repeated="3" table:style-name="ce8"/>
          <table:table-cell table:number-columns-repeated="16373" table:style-name="ce4"/>
        </table:table-row>
        <table:table-row table:style-name="ro19">
          <table:table-cell office:value-type="float" office:value="1" table:style-name="ce19">
            <text:p>1.</text:p>
          </table:table-cell>
          <table:table-cell office:value-type="string" table:style-name="ce17">
            <text:p>National Science and Technology Development Fund</text:p>
          </table:table-cell>
          <table:table-cell office:value-type="float" office:value="35971570" table:style-name="ce28">
            <text:p>35,971,570<text:s/></text:p>
          </table:table-cell>
          <table:table-cell office:value-type="float" office:value="36871570" table:style-name="ce28">
            <text:p>36,871,570<text:s/></text:p>
          </table:table-cell>
          <table:table-cell office:value-type="float" office:value="34641061" table:style-name="ce28">
            <text:p>34,641,061<text:s/></text:p>
          </table:table-cell>
          <table:table-cell office:value-type="float" office:value="35991061" table:style-name="ce28">
            <text:p>35,991,061<text:s/></text:p>
          </table:table-cell>
          <table:table-cell office:value-type="float" office:value="1330509" table:formula="of:=[.C61]-[.E61]" table:style-name="ce9">
            <text:p>1,330,509<text:s/></text:p>
          </table:table-cell>
          <table:table-cell office:value-type="float" office:value="880509" table:formula="of:=[.D61]-[.F61]" table:style-name="ce10">
            <text:p>880,509<text:s/></text:p>
          </table:table-cell>
          <table:table-cell table:number-columns-repeated="16376" table:style-name="ce4"/>
        </table:table-row>
        <table:table-row table:style-name="ro4">
          <table:table-cell office:value-type="float" office:value="2" table:style-name="ce19">
            <text:p>2.</text:p>
          </table:table-cell>
          <table:table-cell office:value-type="string" table:style-name="ce17">
            <text:p>Offshore Development Fund</text:p>
          </table:table-cell>
          <table:table-cell office:value-type="float" office:value="78912" table:style-name="ce28">
            <text:p>78,912<text:s/></text:p>
          </table:table-cell>
          <table:table-cell office:value-type="float" office:value="1100932" table:style-name="ce28">
            <text:p>1,100,932<text:s/></text:p>
          </table:table-cell>
          <table:table-cell office:value-type="float" office:value="85608" table:style-name="ce28">
            <text:p>85,608<text:s/></text:p>
          </table:table-cell>
          <table:table-cell office:value-type="float" office:value="1101502" table:style-name="ce28">
            <text:p>1,101,502<text:s/></text:p>
          </table:table-cell>
          <table:table-cell office:value-type="float" office:value="-6696" table:formula="of:=[.C62]-[.E62]" table:style-name="ce9">
            <text:p>-6,696<text:s/></text:p>
          </table:table-cell>
          <table:table-cell office:value-type="float" office:value="-570" table:formula="of:=[.D62]-[.F62]" table:style-name="ce10">
            <text:p>-570<text:s/></text:p>
          </table:table-cell>
          <table:table-cell table:number-columns-repeated="16376" table:style-name="ce4"/>
        </table:table-row>
        <table:table-row table:style-name="ro20">
          <table:table-cell office:value-type="float" office:value="3" table:style-name="ce22">
            <text:p>3.</text:p>
          </table:table-cell>
          <table:table-cell office:value-type="string" table:style-name="ce17">
            <text:p>Fund for Privatization of Government-owned Enterprises under the Executive Yuan</text:p>
          </table:table-cell>
          <table:table-cell office:value-type="float" office:value="241865" table:style-name="ce30">
            <text:p>241,865<text:s/></text:p>
          </table:table-cell>
          <table:table-cell office:value-type="float" office:value="9684362" table:style-name="ce30">
            <text:p>9,684,362<text:s/></text:p>
          </table:table-cell>
          <table:table-cell office:value-type="float" office:value="3922663" table:style-name="ce30">
            <text:p>3,922,663<text:s/></text:p>
          </table:table-cell>
          <table:table-cell office:value-type="float" office:value="9174272" table:style-name="ce30">
            <text:p>9,174,272<text:s/></text:p>
          </table:table-cell>
          <table:table-cell office:value-type="float" office:value="-3680798" table:formula="of:=[.C63]-[.E63]" table:style-name="ce24">
            <text:p>-3,680,798<text:s/></text:p>
          </table:table-cell>
          <table:table-cell office:value-type="float" office:value="510090" table:formula="of:=[.D63]-[.F63]" table:style-name="ce25">
            <text:p>510,090<text:s/></text:p>
          </table:table-cell>
          <table:table-cell table:number-columns-repeated="16376" table:style-name="ce4"/>
        </table:table-row>
        <table:table-row table:style-name="ro19">
          <table:table-cell office:value-type="float" office:value="4" table:style-name="ce19">
            <text:p>4.</text:p>
          </table:table-cell>
          <table:table-cell office:value-type="string" table:style-name="ce17">
            <text:p>Hualien and Taitung Region<text:span text:style-name="T3">'</text:span>s Sustainable Development Fund</text:p>
          </table:table-cell>
          <table:table-cell office:value-type="float" office:value="2500850" table:style-name="ce28">
            <text:p>2,500,850<text:s/></text:p>
          </table:table-cell>
          <table:table-cell office:value-type="float" office:value="2506927" table:style-name="ce28">
            <text:p>2,506,927<text:s/></text:p>
          </table:table-cell>
          <table:table-cell office:value-type="float" office:value="4000375" table:style-name="ce28">
            <text:p>4,000,375<text:s/></text:p>
          </table:table-cell>
          <table:table-cell office:value-type="float" office:value="507362" table:style-name="ce28">
            <text:p>507,362<text:s/></text:p>
          </table:table-cell>
          <table:table-cell office:value-type="float" office:value="-1499525" table:formula="of:=[.C64]-[.E64]" table:style-name="ce9">
            <text:p>-1,499,525<text:s/></text:p>
          </table:table-cell>
          <table:table-cell office:value-type="float" office:value="1999565" table:formula="of:=[.D64]-[.F64]" table:style-name="ce10">
            <text:p>1,999,565<text:s/></text:p>
          </table:table-cell>
          <table:table-cell table:number-columns-repeated="16376" table:style-name="ce4"/>
        </table:table-row>
        <table:table-row table:style-name="ro10">
          <table:table-cell office:value-type="float" office:value="5" table:style-name="ce19">
            <text:p>5.</text:p>
          </table:table-cell>
          <table:table-cell office:value-type="string" table:style-name="ce17">
            <text:p>Social Welfare Fund</text:p>
          </table:table-cell>
          <table:table-cell office:value-type="float" office:value="2574825" table:style-name="ce28">
            <text:p>2,574,825<text:s/></text:p>
          </table:table-cell>
          <table:table-cell office:value-type="float" office:value="2976607" table:style-name="ce28">
            <text:p>2,976,607<text:s/></text:p>
          </table:table-cell>
          <table:table-cell office:value-type="float" office:value="2628702" table:style-name="ce28">
            <text:p>2,628,702<text:s/></text:p>
          </table:table-cell>
          <table:table-cell office:value-type="float" office:value="3024806" table:style-name="ce28">
            <text:p>3,024,806<text:s/></text:p>
          </table:table-cell>
          <table:table-cell office:value-type="float" office:value="-53877" table:formula="of:=[.C65]-[.E65]" table:style-name="ce9">
            <text:p>-53,877<text:s/></text:p>
          </table:table-cell>
          <table:table-cell office:value-type="float" office:value="-48199" table:formula="of:=[.D65]-[.F65]" table:style-name="ce10">
            <text:p>-48,199<text:s/></text:p>
          </table:table-cell>
          <table:table-cell table:number-columns-repeated="16376" table:style-name="ce4"/>
        </table:table-row>
        <table:table-row table:style-name="ro21">
          <table:table-cell office:value-type="float" office:value="6" table:style-name="ce19">
            <text:p>6.</text:p>
          </table:table-cell>
          <table:table-cell office:value-type="string" table:style-name="ce42">
            <text:p>Fund to Care for Foreign Spouses of the R.O.C. Citizens</text:p>
          </table:table-cell>
          <table:table-cell office:value-type="float" office:value="275700" table:style-name="ce28">
            <text:p>275,700<text:s/></text:p>
          </table:table-cell>
          <table:table-cell office:value-type="float" office:value="407675" table:style-name="ce28">
            <text:p>407,675<text:s/></text:p>
          </table:table-cell>
          <table:table-cell office:value-type="float" office:value="305338" table:style-name="ce28">
            <text:p>305,338<text:s/></text:p>
          </table:table-cell>
          <table:table-cell office:value-type="float" office:value="265840" table:style-name="ce28">
            <text:p>265,840<text:s/></text:p>
          </table:table-cell>
          <table:table-cell office:value-type="float" office:value="-29638" table:formula="of:=[.C66]-[.E66]" table:style-name="ce9">
            <text:p>-29,638<text:s/></text:p>
          </table:table-cell>
          <table:table-cell office:value-type="float" office:value="141835" table:formula="of:=[.D66]-[.F66]" table:style-name="ce10">
            <text:p>141,835<text:s/></text:p>
          </table:table-cell>
          <table:table-cell table:number-columns-repeated="16376" table:style-name="ce4"/>
        </table:table-row>
        <table:table-row table:style-name="ro2">
          <table:table-cell office:value-type="float" office:value="7" table:style-name="ce19">
            <text:p>7.</text:p>
          </table:table-cell>
          <table:table-cell office:value-type="string" table:style-name="ce42">
            <text:p>Research and Development Substitutive Service Foundation</text:p>
          </table:table-cell>
          <table:table-cell office:value-type="float" office:value="1202744" table:style-name="ce28">
            <text:p>1,202,744<text:s/></text:p>
          </table:table-cell>
          <table:table-cell office:value-type="float" office:value="1077476" table:style-name="ce28">
            <text:p>1,077,476<text:s/></text:p>
          </table:table-cell>
          <table:table-cell office:value-type="float" office:value="1012658" table:style-name="ce28">
            <text:p>1,012,658<text:s/></text:p>
          </table:table-cell>
          <table:table-cell office:value-type="float" office:value="912252" table:style-name="ce28">
            <text:p>912,252<text:s/></text:p>
          </table:table-cell>
          <table:table-cell office:value-type="float" office:value="190086" table:formula="of:=[.C67]-[.E67]" table:style-name="ce9">
            <text:p>190,086<text:s/></text:p>
          </table:table-cell>
          <table:table-cell office:value-type="float" office:value="165224" table:formula="of:=[.D67]-[.F67]" table:style-name="ce10">
            <text:p>165,224<text:s/></text:p>
          </table:table-cell>
          <table:table-cell table:number-columns-repeated="16376" table:style-name="ce4"/>
        </table:table-row>
        <table:table-row table:style-name="ro22">
          <table:table-cell office:value-type="float" office:value="8" table:style-name="ce19">
            <text:p>8.</text:p>
          </table:table-cell>
          <table:table-cell office:value-type="string" table:style-name="ce17">
            <text:p><text:s/>Safety Funds to Police Officers/Fire-Fighters/ Coastguards/Crewmen of National Airborne Service Corps and Members of Volunteers Forces</text:p>
          </table:table-cell>
          <table:table-cell office:value-type="float" office:value="103933" table:style-name="ce28">
            <text:p>103,933<text:s/></text:p>
          </table:table-cell>
          <table:table-cell office:value-type="float" office:value="21208" table:style-name="ce28">
            <text:p>21,208<text:s/></text:p>
          </table:table-cell>
          <table:table-cell office:value-type="float" office:value="103738" table:style-name="ce28">
            <text:p>103,738<text:s/></text:p>
          </table:table-cell>
          <table:table-cell office:value-type="float" office:value="24790" table:style-name="ce28">
            <text:p>24,790<text:s/></text:p>
          </table:table-cell>
          <table:table-cell office:value-type="float" office:value="195" table:formula="of:=[.C68]-[.E68]" table:style-name="ce9">
            <text:p>195<text:s/></text:p>
          </table:table-cell>
          <table:table-cell office:value-type="float" office:value="-3582" table:formula="of:=[.D68]-[.F68]" table:style-name="ce10">
            <text:p>-3,582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9" table:style-name="ce19">
            <text:p>9.</text:p>
          </table:table-cell>
          <table:table-cell office:value-type="string" table:style-name="ce17">
            <text:p>School Property Fund</text:p>
          </table:table-cell>
          <table:table-cell office:value-type="float" office:value="895153" table:style-name="ce28">
            <text:p>895,153<text:s/></text:p>
          </table:table-cell>
          <table:table-cell office:value-type="float" office:value="1319561" table:style-name="ce28">
            <text:p>1,319,561<text:s/></text:p>
          </table:table-cell>
          <table:table-cell office:value-type="float" office:value="918098" table:style-name="ce28">
            <text:p>918,098<text:s/></text:p>
          </table:table-cell>
          <table:table-cell office:value-type="float" office:value="1258620" table:style-name="ce28">
            <text:p>1,258,620<text:s/></text:p>
          </table:table-cell>
          <table:table-cell office:value-type="float" office:value="-22945" table:formula="of:=[.C69]-[.E69]" table:style-name="ce9">
            <text:p>-22,945<text:s/></text:p>
          </table:table-cell>
          <table:table-cell office:value-type="float" office:value="60941" table:formula="of:=[.D69]-[.F69]" table:style-name="ce10">
            <text:p>60,941<text:s/></text:p>
          </table:table-cell>
          <table:table-cell table:number-columns-repeated="16376" table:style-name="ce4"/>
        </table:table-row>
        <table:table-row table:style-name="ro4">
          <table:table-cell office:value-type="float" office:value="10" table:style-name="ce19">
            <text:p>10.</text:p>
          </table:table-cell>
          <table:table-cell office:value-type="string" table:style-name="ce17">
            <text:p>Sports Development Fund</text:p>
          </table:table-cell>
          <table:table-cell office:value-type="float" office:value="4520296" table:style-name="ce28">
            <text:p>4,520,296<text:s/></text:p>
          </table:table-cell>
          <table:table-cell office:value-type="float" office:value="2187305" table:style-name="ce28">
            <text:p>2,187,305<text:s/></text:p>
          </table:table-cell>
          <table:table-cell office:value-type="float" office:value="4217172" table:style-name="ce28">
            <text:p>4,217,172<text:s/></text:p>
          </table:table-cell>
          <table:table-cell office:value-type="float" office:value="1659790" table:style-name="ce28">
            <text:p>1,659,790<text:s/></text:p>
          </table:table-cell>
          <table:table-cell office:value-type="float" office:value="303124" table:formula="of:=[.C70]-[.E70]" table:style-name="ce9">
            <text:p>303,124<text:s/></text:p>
          </table:table-cell>
          <table:table-cell office:value-type="float" office:value="527515" table:formula="of:=[.D70]-[.F70]" table:style-name="ce10">
            <text:p>527,515<text:s/></text:p>
          </table:table-cell>
          <table:table-cell table:number-columns-repeated="16376" table:style-name="ce3"/>
        </table:table-row>
        <table:table-row table:style-name="ro4">
          <table:table-cell office:value-type="float" office:value="11" table:style-name="ce19">
            <text:p>11.</text:p>
          </table:table-cell>
          <table:table-cell office:value-type="string" table:style-name="ce17">
            <text:p>Economic Special Revenue Fund</text:p>
          </table:table-cell>
          <table:table-cell office:value-type="float" office:value="15263628" table:style-name="ce28">
            <text:p>15,263,628<text:s/></text:p>
          </table:table-cell>
          <table:table-cell office:value-type="float" office:value="17452005" table:style-name="ce28">
            <text:p>17,452,005<text:s/></text:p>
          </table:table-cell>
          <table:table-cell office:value-type="float" office:value="14392173" table:style-name="ce28">
            <text:p>14,392,173<text:s/></text:p>
          </table:table-cell>
          <table:table-cell office:value-type="float" office:value="13913812" table:style-name="ce28">
            <text:p>13,913,812<text:s/></text:p>
          </table:table-cell>
          <table:table-cell office:value-type="float" office:value="871455" table:formula="of:=[.C71]-[.E71]" table:style-name="ce9">
            <text:p>871,455<text:s/></text:p>
          </table:table-cell>
          <table:table-cell office:value-type="float" office:value="3538193" table:formula="of:=[.D71]-[.F71]" table:style-name="ce10">
            <text:p>3,538,193<text:s/></text:p>
          </table:table-cell>
          <table:table-cell table:number-columns-repeated="16376" table:style-name="ce4"/>
        </table:table-row>
        <table:table-row table:style-name="ro4">
          <table:table-cell office:value-type="float" office:value="12" table:style-name="ce19">
            <text:p>12.</text:p>
          </table:table-cell>
          <table:table-cell office:value-type="string" table:style-name="ce17">
            <text:p>Nuclear Backend Management Fund</text:p>
          </table:table-cell>
          <table:table-cell office:value-type="float" office:value="10903478" table:style-name="ce28">
            <text:p>10,903,478<text:s/></text:p>
          </table:table-cell>
          <table:table-cell office:value-type="float" office:value="1049749" table:style-name="ce28">
            <text:p>1,049,749<text:s/></text:p>
          </table:table-cell>
          <table:table-cell office:value-type="float" office:value="10703650" table:style-name="ce28">
            <text:p>10,703,650<text:s/></text:p>
          </table:table-cell>
          <table:table-cell office:value-type="float" office:value="1524746" table:style-name="ce28">
            <text:p>1,524,746<text:s/></text:p>
          </table:table-cell>
          <table:table-cell office:value-type="float" office:value="199828" table:formula="of:=[.C72]-[.E72]" table:style-name="ce9">
            <text:p>199,828<text:s/></text:p>
          </table:table-cell>
          <table:table-cell office:value-type="float" office:value="-474997" table:formula="of:=[.D72]-[.F72]" table:style-name="ce10">
            <text:p>-474,997<text:s/></text:p>
          </table:table-cell>
          <table:table-cell table:number-columns-repeated="16376" table:style-name="ce4"/>
        </table:table-row>
        <table:table-row table:style-name="ro4">
          <table:table-cell office:value-type="float" office:value="13" table:style-name="ce19">
            <text:p>13.</text:p>
          </table:table-cell>
          <table:table-cell office:value-type="string" table:style-name="ce17">
            <text:p>Local Industrial Development Fund</text:p>
          </table:table-cell>
          <table:table-cell office:value-type="float" office:value="152125" table:style-name="ce28">
            <text:p>152,125<text:s/></text:p>
          </table:table-cell>
          <table:table-cell office:value-type="float" office:value="594210" table:style-name="ce28">
            <text:p>594,210<text:s/></text:p>
          </table:table-cell>
          <table:table-cell office:value-type="float" office:value="165495" table:style-name="ce28">
            <text:p>165,495<text:s/></text:p>
          </table:table-cell>
          <table:table-cell office:value-type="float" office:value="638343" table:style-name="ce28">
            <text:p>638,343<text:s/></text:p>
          </table:table-cell>
          <table:table-cell office:value-type="float" office:value="-13370" table:formula="of:=[.C73]-[.E73]" table:style-name="ce9">
            <text:p>-13,370<text:s/></text:p>
          </table:table-cell>
          <table:table-cell office:value-type="float" office:value="-44133" table:formula="of:=[.D73]-[.F73]" table:style-name="ce10">
            <text:p>-44,133<text:s/></text:p>
          </table:table-cell>
          <table:table-cell table:number-columns-repeated="16376" table:style-name="ce4"/>
        </table:table-row>
        <table:table-row table:style-name="ro4">
          <table:table-cell office:value-type="float" office:value="14" table:style-name="ce19">
            <text:p>14.</text:p>
          </table:table-cell>
          <table:table-cell office:value-type="string" table:style-name="ce17">
            <text:p>Construction Funds of Port</text:p>
          </table:table-cell>
          <table:table-cell office:value-type="float" office:value="8642650" table:style-name="ce28">
            <text:p>8,642,650<text:s/></text:p>
          </table:table-cell>
          <table:table-cell office:value-type="float" office:value="7450201" table:style-name="ce28">
            <text:p>7,450,201<text:s/></text:p>
          </table:table-cell>
          <table:table-cell office:value-type="float" office:value="5101068" table:style-name="ce28">
            <text:p>5,101,068<text:s/></text:p>
          </table:table-cell>
          <table:table-cell office:value-type="float" office:value="14574940" table:style-name="ce28">
            <text:p>14,574,940<text:s/></text:p>
          </table:table-cell>
          <table:table-cell office:value-type="float" office:value="3541582" table:formula="of:=[.C74]-[.E74]" table:style-name="ce9">
            <text:p>3,541,582<text:s/></text:p>
          </table:table-cell>
          <table:table-cell office:value-type="float" office:value="-7124739" table:formula="of:=[.D74]-[.F74]" table:style-name="ce10">
            <text:p>-7,124,739<text:s/></text:p>
          </table:table-cell>
          <table:table-cell table:number-columns-repeated="16376" table:style-name="ce4"/>
        </table:table-row>
        <table:table-row table:style-name="ro4">
          <table:table-cell office:value-type="float" office:value="15" table:style-name="ce19">
            <text:p>15.</text:p>
          </table:table-cell>
          <table:table-cell office:value-type="string" table:style-name="ce17">
            <text:p>Nuclear Emergency Response Fund</text:p>
          </table:table-cell>
          <table:table-cell office:value-type="float" office:value="163086" table:style-name="ce28">
            <text:p>163,086<text:s/></text:p>
          </table:table-cell>
          <table:table-cell office:value-type="float" office:value="122190" table:style-name="ce28">
            <text:p>122,190<text:s/></text:p>
          </table:table-cell>
          <table:table-cell office:value-type="float" office:value="96796" table:style-name="ce28">
            <text:p>96,796<text:s/></text:p>
          </table:table-cell>
          <table:table-cell office:value-type="float" office:value="81616" table:style-name="ce28">
            <text:p>81,616<text:s/></text:p>
          </table:table-cell>
          <table:table-cell office:value-type="float" office:value="66290" table:formula="of:=[.C75]-[.E75]" table:style-name="ce9">
            <text:p>66,290<text:s/></text:p>
          </table:table-cell>
          <table:table-cell office:value-type="float" office:value="40574" table:formula="of:=[.D75]-[.F75]" table:style-name="ce10">
            <text:p>40,574<text:s/></text:p>
          </table:table-cell>
          <table:table-cell table:number-columns-repeated="16376" table:style-name="ce4"/>
        </table:table-row>
        <table:table-row table:style-name="ro4">
          <table:table-cell office:value-type="float" office:value="16" table:style-name="ce19">
            <text:p>16.</text:p>
          </table:table-cell>
          <table:table-cell office:value-type="string" table:style-name="ce17">
            <text:p>Agricultaural Special Revenue Fund</text:p>
          </table:table-cell>
          <table:table-cell office:value-type="float" office:value="45487056" table:style-name="ce28">
            <text:p>45,487,056<text:s/></text:p>
          </table:table-cell>
          <table:table-cell office:value-type="float" office:value="38726230" table:style-name="ce28">
            <text:p>38,726,230<text:s/></text:p>
          </table:table-cell>
          <table:table-cell office:value-type="float" office:value="41009883" table:style-name="ce28">
            <text:p>41,009,883<text:s/></text:p>
          </table:table-cell>
          <table:table-cell office:value-type="float" office:value="42800716" table:style-name="ce28">
            <text:p>42,800,716<text:s/></text:p>
          </table:table-cell>
          <table:table-cell office:value-type="float" office:value="4477173" table:formula="of:=[.C76]-[.E76]" table:style-name="ce9">
            <text:p>4,477,173<text:s/></text:p>
          </table:table-cell>
          <table:table-cell office:value-type="float" office:value="-4074486" table:formula="of:=[.D76]-[.F76]" table:style-name="ce10">
            <text:p>-4,074,486<text:s/></text:p>
          </table:table-cell>
          <table:table-cell table:number-columns-repeated="16376" table:style-name="ce4"/>
        </table:table-row>
        <table:table-row table:style-name="ro4">
          <table:table-cell office:value-type="float" office:value="17" table:style-name="ce19">
            <text:p>17.</text:p>
          </table:table-cell>
          <table:table-cell office:value-type="string" table:style-name="ce17">
            <text:p>Employment Security Fund</text:p>
          </table:table-cell>
          <table:table-cell office:value-type="float" office:value="12843891" table:style-name="ce28">
            <text:p>12,843,891<text:s/></text:p>
          </table:table-cell>
          <table:table-cell office:value-type="float" office:value="16329966" table:style-name="ce28">
            <text:p>16,329,966<text:s/></text:p>
          </table:table-cell>
          <table:table-cell office:value-type="float" office:value="12517958" table:style-name="ce28">
            <text:p>12,517,958<text:s/></text:p>
          </table:table-cell>
          <table:table-cell office:value-type="float" office:value="16520726" table:style-name="ce28">
            <text:p>16,520,726<text:s/></text:p>
          </table:table-cell>
          <table:table-cell office:value-type="float" office:value="325933" table:formula="of:=[.C77]-[.E77]" table:style-name="ce9">
            <text:p>325,933<text:s/></text:p>
          </table:table-cell>
          <table:table-cell office:value-type="float" office:value="-190760" table:formula="of:=[.D77]-[.F77]" table:style-name="ce10">
            <text:p>-190,760<text:s/></text:p>
          </table:table-cell>
          <table:table-cell table:number-columns-repeated="16376" table:style-name="ce4"/>
        </table:table-row>
        <table:table-row table:style-name="ro4">
          <table:table-cell office:value-type="float" office:value="18" table:style-name="ce19">
            <text:p>18.</text:p>
          </table:table-cell>
          <table:table-cell office:value-type="string" table:style-name="ce17">
            <text:p>Health Care Fund</text:p>
          </table:table-cell>
          <table:table-cell office:value-type="float" office:value="8311894" table:style-name="ce28">
            <text:p>8,311,894<text:s/></text:p>
          </table:table-cell>
          <table:table-cell office:value-type="float" office:value="11344510" table:style-name="ce28">
            <text:p>11,344,510<text:s/></text:p>
          </table:table-cell>
          <table:table-cell office:value-type="float" office:value="8670428" table:style-name="ce28">
            <text:p>8,670,428<text:s/></text:p>
          </table:table-cell>
          <table:table-cell office:value-type="float" office:value="9794648" table:style-name="ce28">
            <text:p>9,794,648<text:s/></text:p>
          </table:table-cell>
          <table:table-cell office:value-type="float" office:value="-358534" table:formula="of:=[.C78]-[.E78]" table:style-name="ce9">
            <text:p>-358,534<text:s/></text:p>
          </table:table-cell>
          <table:table-cell office:value-type="float" office:value="1549862" table:formula="of:=[.D78]-[.F78]" table:style-name="ce10">
            <text:p>1,549,862<text:s/></text:p>
          </table:table-cell>
          <table:table-cell table:number-columns-repeated="16376" table:style-name="ce4"/>
        </table:table-row>
        <table:table-row table:style-name="ro4">
          <table:table-cell office:value-type="float" office:value="19" table:style-name="ce19">
            <text:p>19.</text:p>
          </table:table-cell>
          <table:table-cell office:value-type="string" table:style-name="ce17">
            <text:p>Environmental Protection Funds</text:p>
          </table:table-cell>
          <table:table-cell office:value-type="float" office:value="6521701" table:style-name="ce28">
            <text:p>6,521,701<text:s/></text:p>
          </table:table-cell>
          <table:table-cell office:value-type="float" office:value="6724860" table:style-name="ce28">
            <text:p>6,724,860<text:s/></text:p>
          </table:table-cell>
          <table:table-cell office:value-type="float" office:value="6236484" table:style-name="ce28">
            <text:p>6,236,484<text:s/></text:p>
          </table:table-cell>
          <table:table-cell office:value-type="float" office:value="6479545" table:style-name="ce28">
            <text:p>6,479,545<text:s/></text:p>
          </table:table-cell>
          <table:table-cell office:value-type="float" office:value="285217" table:formula="of:=[.C79]-[.E79]" table:style-name="ce9">
            <text:p>285,217<text:s/></text:p>
          </table:table-cell>
          <table:table-cell office:value-type="float" office:value="245315" table:formula="of:=[.D79]-[.F79]" table:style-name="ce10">
            <text:p>245,315<text:s/></text:p>
          </table:table-cell>
          <table:table-cell table:number-columns-repeated="16376" table:style-name="ce4"/>
        </table:table-row>
        <table:table-row table:style-name="ro4">
          <table:table-cell office:value-type="float" office:value="20" table:style-name="ce19">
            <text:p>20.</text:p>
          </table:table-cell>
          <table:table-cell office:value-type="string" table:style-name="ce21">
            <text:p>Chinese Development Fund</text:p>
          </table:table-cell>
          <table:table-cell office:value-type="float" office:value="24219" table:style-name="ce28">
            <text:p>24,219<text:s/></text:p>
          </table:table-cell>
          <table:table-cell office:value-type="float" office:value="54318" table:style-name="ce28">
            <text:p>54,318<text:s/></text:p>
          </table:table-cell>
          <table:table-cell office:value-type="float" office:value="44190" table:style-name="ce28">
            <text:p>44,190<text:s/></text:p>
          </table:table-cell>
          <table:table-cell office:value-type="float" office:value="57012" table:style-name="ce28">
            <text:p>57,012<text:s/></text:p>
          </table:table-cell>
          <table:table-cell office:value-type="float" office:value="-19971" table:formula="of:=[.C80]-[.E80]" table:style-name="ce9">
            <text:p>-19,971<text:s/></text:p>
          </table:table-cell>
          <table:table-cell office:value-type="float" office:value="-2694" table:formula="of:=[.D80]-[.F80]" table:style-name="ce10">
            <text:p>-2,694<text:s/></text:p>
          </table:table-cell>
          <table:table-cell table:number-columns-repeated="16376" table:style-name="ce4"/>
        </table:table-row>
        <table:table-row table:style-name="ro4">
          <table:table-cell office:value-type="float" office:value="21" table:style-name="ce19">
            <text:p>21.</text:p>
          </table:table-cell>
          <table:table-cell office:value-type="string" table:style-name="ce17">
            <text:p>Financial Supervisory Fund</text:p>
          </table:table-cell>
          <table:table-cell office:value-type="float" office:value="8611067" table:style-name="ce28">
            <text:p>8,611,067<text:s/></text:p>
          </table:table-cell>
          <table:table-cell office:value-type="float" office:value="8387563" table:style-name="ce28">
            <text:p>8,387,563<text:s/></text:p>
          </table:table-cell>
          <table:table-cell office:value-type="float" office:value="8377058" table:style-name="ce28">
            <text:p>8,377,058<text:s/></text:p>
          </table:table-cell>
          <table:table-cell office:value-type="float" office:value="8577913" table:style-name="ce28">
            <text:p>8,577,913<text:s/></text:p>
          </table:table-cell>
          <table:table-cell office:value-type="float" office:value="234009" table:formula="of:=[.C81]-[.E81]" table:style-name="ce9">
            <text:p>234,009<text:s/></text:p>
          </table:table-cell>
          <table:table-cell office:value-type="float" office:value="-190350" table:formula="of:=[.D81]-[.F81]" table:style-name="ce10">
            <text:p>-190,350<text:s/></text:p>
          </table:table-cell>
          <table:table-cell table:number-columns-repeated="16376" table:style-name="ce4"/>
        </table:table-row>
        <table:table-row table:style-name="ro4">
          <table:table-cell office:value-type="float" office:value="22" table:style-name="ce19">
            <text:p>22.</text:p>
          </table:table-cell>
          <table:table-cell office:value-type="string" table:style-name="ce17">
            <text:p>Communications Supervisory Fund</text:p>
          </table:table-cell>
          <table:table-cell office:value-type="float" office:value="575221" table:style-name="ce28">
            <text:p>575,221<text:s/></text:p>
          </table:table-cell>
          <table:table-cell office:value-type="float" office:value="541045" table:style-name="ce28">
            <text:p>541,045<text:s/></text:p>
          </table:table-cell>
          <table:table-cell office:value-type="float" office:value="804472" table:style-name="ce28">
            <text:p>804,472<text:s/></text:p>
          </table:table-cell>
          <table:table-cell office:value-type="float" office:value="737377" table:style-name="ce28">
            <text:p>737,377<text:s/></text:p>
          </table:table-cell>
          <table:table-cell office:value-type="float" office:value="-229251" table:formula="of:=[.C82]-[.E82]" table:style-name="ce9">
            <text:p>-229,251<text:s/></text:p>
          </table:table-cell>
          <table:table-cell office:value-type="float" office:value="-196332" table:formula="of:=[.D82]-[.F82]" table:style-name="ce10">
            <text:p>-196,332<text:s/></text:p>
          </table:table-cell>
          <table:table-cell table:number-columns-repeated="16376" table:style-name="ce4"/>
        </table:table-row>
        <table:table-row table:style-name="ro16">
          <table:table-cell office:value-type="float" office:value="23" table:style-name="ce19">
            <text:p>23.</text:p>
          </table:table-cell>
          <table:table-cell office:value-type="string" table:style-name="ce17">
            <text:p>Cable Radio and Television Industry Development Fund</text:p>
            <text:p/>
          </table:table-cell>
          <table:table-cell office:value-type="float" office:value="366575" table:style-name="ce28">
            <text:p>366,575<text:s/></text:p>
          </table:table-cell>
          <table:table-cell office:value-type="float" office:value="351508" table:style-name="ce28">
            <text:p>351,508<text:s/></text:p>
          </table:table-cell>
          <table:table-cell office:value-type="float" office:value="362358" table:style-name="ce28">
            <text:p>362,358<text:s/></text:p>
          </table:table-cell>
          <table:table-cell office:value-type="float" office:value="336788" table:style-name="ce28">
            <text:p>336,788<text:s/></text:p>
          </table:table-cell>
          <table:table-cell office:value-type="float" office:value="4217" table:formula="of:=[.C83]-[.E83]" table:style-name="ce9">
            <text:p>4,217<text:s/></text:p>
          </table:table-cell>
          <table:table-cell office:value-type="float" office:value="14720" table:formula="of:=[.D83]-[.F83]" table:style-name="ce10">
            <text:p>14,720<text:s/></text:p>
          </table:table-cell>
          <table:table-cell table:number-columns-repeated="16376" table:style-name="ce13"/>
        </table:table-row>
        <table:table-row table:style-name="ro16">
          <table:table-cell office:value-type="string" table:number-columns-spanned="2" table:number-rows-spanned="1" table:style-name="ce53">
            <text:p><text:s/>Non-Profit Revolving Funds－</text:p>
            <text:p><text:s text:c="4"/>Capital Project Fund</text:p>
          </table:table-cell>
          <table:covered-table-cell/>
          <table:table-cell office:value-type="float" office:value="5983101" table:formula="of:=SUM([.C85])" table:style-name="ce28">
            <text:p>5,983,101<text:s/></text:p>
          </table:table-cell>
          <table:table-cell office:value-type="float" office:value="6642919" table:formula="of:=SUM([.D85])" table:style-name="ce28">
            <text:p>6,642,919<text:s/></text:p>
          </table:table-cell>
          <table:table-cell office:value-type="float" office:value="8440044" table:formula="of:=SUM([.E85])" table:style-name="ce28">
            <text:p>8,440,044<text:s/></text:p>
          </table:table-cell>
          <table:table-cell office:value-type="float" office:value="5473797" table:formula="of:=SUM([.F85])" table:style-name="ce28">
            <text:p>5,473,797<text:s/></text:p>
          </table:table-cell>
          <table:table-cell office:value-type="float" office:value="-2456943" table:formula="of:=SUM([.G85])" table:style-name="ce9">
            <text:p>-2,456,943<text:s/></text:p>
          </table:table-cell>
          <table:table-cell office:value-type="float" office:value="1169122" table:formula="of:=SUM([.H85])" table:style-name="ce10">
            <text:p>1,169,122<text:s/></text:p>
          </table:table-cell>
          <table:table-cell table:number-columns-repeated="5" table:style-name="ce6"/>
          <table:table-cell table:number-columns-repeated="16371" table:style-name="ce3"/>
        </table:table-row>
        <table:table-row table:style-name="ro4">
          <table:table-cell table:style-name="ce22"/>
          <table:table-cell office:value-type="string" table:style-name="ce23">
            <text:p>The Old Barracks Rebuilding Fund</text:p>
          </table:table-cell>
          <table:table-cell office:value-type="float" office:value="5983101" table:style-name="ce30">
            <text:p>5,983,101<text:s/></text:p>
          </table:table-cell>
          <table:table-cell office:value-type="float" office:value="6642919" table:style-name="ce30">
            <text:p>6,642,919<text:s/></text:p>
          </table:table-cell>
          <table:table-cell office:value-type="float" office:value="8440044" table:style-name="ce30">
            <text:p>8,440,044<text:s/></text:p>
          </table:table-cell>
          <table:table-cell office:value-type="float" office:value="5473797" table:style-name="ce30">
            <text:p>5,473,797<text:s/></text:p>
          </table:table-cell>
          <table:table-cell office:value-type="float" office:value="-2456943" table:formula="of:=[.C85]-[.E85]" table:style-name="ce24">
            <text:p>-2,456,943<text:s/></text:p>
          </table:table-cell>
          <table:table-cell office:value-type="float" office:value="1169122" table:formula="of:=[.D85]-[.F85]" table:style-name="ce25">
            <text:p>1,169,122<text:s/></text:p>
          </table:table-cell>
          <table:table-cell table:number-columns-repeated="16376" table:style-name="ce3"/>
        </table:table-row>
        <table:table-row table:style-name="ro23">
          <table:table-cell table:number-columns-spanned="2" table:number-rows-spanned="1" table:style-name="ce49"/>
          <table:covered-table-cell/>
          <table:table-cell table:number-columns-repeated="6" table:style-name="ce26"/>
          <table:table-cell table:number-columns-repeated="16376" table:style-name="ce3"/>
        </table:table-row>
        <table:table-row table:style-name="ro24">
          <table:table-cell table:style-name="ce27"/>
          <table:table-cell table:number-columns-spanned="7" table:number-rows-spanned="1" table:style-name="ce48"/>
          <table:covered-table-cell table:number-columns-repeated="6"/>
          <table:table-cell table:number-columns-repeated="16376" table:style-name="ce3"/>
        </table:table-row>
        <table:table-row table:style-name="ro24">
          <table:table-cell table:style-name="ce27"/>
          <table:table-cell table:number-columns-spanned="7" table:number-rows-spanned="1" table:style-name="ce48"/>
          <table:covered-table-cell table:number-columns-repeated="6"/>
          <table:table-cell table:number-columns-repeated="16376" table:style-name="ce3"/>
        </table:table-row>
        <table:table-row table:style-name="ro25">
          <table:table-cell table:style-name="ce27"/>
          <table:table-cell table:number-columns-spanned="7" table:number-rows-spanned="1" table:style-name="ce48"/>
          <table:covered-table-cell table:number-columns-repeated="6"/>
          <table:table-cell table:number-columns-repeated="16376" table:style-name="ce1"/>
        </table:table-row>
        <table:table-row table:style-name="ro6">
          <table:table-cell table:style-name="ce27"/>
          <table:table-cell table:number-columns-repeated="16383" table:style-name="ce1"/>
        </table:table-row>
        <table:table-row table:style-name="ro26">
          <table:table-cell table:style-name="ce12"/>
          <table:table-cell table:number-columns-repeated="16383" table:style-name="ce1"/>
        </table:table-row>
        <table:table-row table:number-rows-repeated="1048485" table:style-name="ro26">
          <table:table-cell table:number-columns-repeated="16384"/>
        </table:table-row>
        <table:named-expressions>
          <table:named-range table:name="Print_Area" table:cell-range-address="102B.$A$1:102B.$H$90" table:base-cell-address="102B.$A$1"/>
          <table:named-range table:name="Print_Titles" table:cell-range-address="102B.$A$1:102B.$IV$5" table:base-cell-address="102B.$A$1"/>
        </table:named-expressions>
      </table:table>
      <table:table table:name="'http://www.dgbas.gov.tw/90年度預算/90預算/90概算分析.xls'#概算" table:style-name="ta2">
        <table:table-source xlink:href="http://www.dgbas.gov.tw/90年度預算/90預算/90概算分析.xls" table:table-name="概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90年度預算/90預算/90概算分析.xls'#競爭新興" table:style-name="ta2">
        <table:table-source xlink:href="http://www.dgbas.gov.tw/90年度預算/90預算/90概算分析.xls" table:table-name="競爭新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laroux" table:style-name="ta2">
        <table:table-source xlink:href="http://www.dgbas.gov.tw/預算/89預算/預算/88預算/88bgt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人事費(2)" table:style-name="ta2">
        <table:table-source xlink:href="http://www.dgbas.gov.tw/預算/89預算/預算/88預算/88bgt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員額(2)" table:style-name="ta2">
        <table:table-source xlink:href="http://www.dgbas.gov.tw/預算/89預算/預算/88預算/88bgt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約聘(1)" table:style-name="ta2">
        <table:table-source xlink:href="http://www.dgbas.gov.tw/預算/89預算/預算/88預算/88bgt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員額_(1)" table:style-name="ta2">
        <table:table-source xlink:href="http://www.dgbas.gov.tw/預算/89預算/預算/88預算/88bgt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轉帳" table:style-name="ta2">
        <table:table-source xlink:href="http://www.dgbas.gov.tw/預算/89預算/預算/88預算/88bgt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-總" table:style-name="ta2">
        <table:table-source xlink:href="http://www.dgbas.gov.tw/預算/89預算/預算/88預算/88bgt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-考察" table:style-name="ta2">
        <table:table-source xlink:href="http://www.dgbas.gov.tw/預算/89預算/預算/88預算/88bgt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-開會" table:style-name="ta2">
        <table:table-source xlink:href="http://www.dgbas.gov.tw/預算/89預算/預算/88預算/88bgt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-進修" table:style-name="ta2">
        <table:table-source xlink:href="http://www.dgbas.gov.tw/預算/89預算/預算/88預算/88bgt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刪減" table:style-name="ta2">
        <table:table-source xlink:href="http://www.dgbas.gov.tw/預算/89預算/預算/88預算/88bgt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職能" table:style-name="ta2">
        <table:table-source xlink:href="http://www.dgbas.gov.tw/預算/89預算/預算/88預算/88bgt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職能_(2)" table:style-name="ta2">
        <table:table-source xlink:href="http://www.dgbas.gov.tw/預算/89預算/預算/88預算/88bgt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laroux" table:style-name="ta2">
        <table:table-source xlink:href="http://www.dgbas.gov.tw/預算/89預算/bgt89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人事費(2)" table:style-name="ta2">
        <table:table-source xlink:href="http://www.dgbas.gov.tw/預算/89預算/bgt89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約聘(1)" table:style-name="ta2">
        <table:table-source xlink:href="http://www.dgbas.gov.tw/預算/89預算/bgt89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員額_(1)" table:style-name="ta2">
        <table:table-source xlink:href="http://www.dgbas.gov.tw/預算/89預算/bgt89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員額(2)" table:style-name="ta2">
        <table:table-source xlink:href="http://www.dgbas.gov.tw/預算/89預算/bgt89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車輛" table:style-name="ta2">
        <table:table-source xlink:href="http://www.dgbas.gov.tw/預算/89預算/bgt89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房舍" table:style-name="ta2">
        <table:table-source xlink:href="http://www.dgbas.gov.tw/預算/89預算/bgt89-3.xls" table:table-name="房舍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轉帳" table:style-name="ta2">
        <table:table-source xlink:href="http://www.dgbas.gov.tw/預算/89預算/bgt89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-總" table:style-name="ta2">
        <table:table-source xlink:href="http://www.dgbas.gov.tw/預算/89預算/bgt89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-考察" table:style-name="ta2">
        <table:table-source xlink:href="http://www.dgbas.gov.tw/預算/89預算/bgt89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-開會" table:style-name="ta2">
        <table:table-source xlink:href="http://www.dgbas.gov.tw/預算/89預算/bgt89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-進修" table:style-name="ta2">
        <table:table-source xlink:href="http://www.dgbas.gov.tw/預算/89預算/bgt89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刪減" table:style-name="ta2">
        <table:table-source xlink:href="http://www.dgbas.gov.tw/預算/89預算/bgt89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職能" table:style-name="ta2">
        <table:table-source xlink:href="http://www.dgbas.gov.tw/預算/89預算/bgt89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職能_(2)" table:style-name="ta2">
        <table:table-source xlink:href="http://www.dgbas.gov.tw/預算/89預算/bgt89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移轉性支付預算表" table:style-name="ta2">
        <table:table-source xlink:href="http://www.dgbas.gov.tw/預算/89預算/bgt89-3.xls" table:table-name="移轉性支付預算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NI" table:expression="of:=[.#REF!]" table:base-cell-address="102B.$A$1"/>
        <table:named-expression table:name="_oil1" table:expression="of:=[.#REF!]" table:base-cell-address="102B.$A$1"/>
        <table:named-expression table:name="_oil2" table:expression="of:=[.#REF!]" table:base-cell-address="102B.$A$1"/>
        <table:named-expression table:name="Print_Area_MI" table:expression="of:=[.#REF!]" table:base-cell-address="102B.$A$1"/>
        <table:named-expression table:name="rate" table:expression="of:=[.#REF!]" table:base-cell-address="102B.$A$1"/>
        <table:named-expression table:name="rate2" table:expression="of:=['http://www.dgbas.gov.tw/預算/89預算/預算/88預算/88bgt-3.xls'#'員額(2)'.#REF!]" table:base-cell-address="102B.$A$1"/>
        <table:named-expression table:name="rate3" table:expression="of:=['http://www.dgbas.gov.tw/預算/89預算/預算/88預算/88bgt-3.xls'#'員額(2)'.#REF!]" table:base-cell-address="102B.$A$1"/>
        <table:named-expression table:name="職能表預" table:expression="of:=['http://www.dgbas.gov.tw/預算/89預算/bgt89-3.xls'#'員額(2)'.#REF!]" table:base-cell-address="102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75">
      <number:number number:decimal-places="0" number:min-integer-digits="1" number:grouping="true"/>
    </number:number-style>
    <number:number-style style:name="N76">
      <number:text> </number:text>
      <number:number number:min-integer-digits="1"/>
    </number:number-style>
    <number:number-style style:name="N77">
      <number:number number:decimal-places="2" number:min-integer-digits="1"/>
      <number:text> </number:text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76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7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36008__24163__91_0_93__Apply" style:display-name="貨幣[0]_Apply" style:family="table-cell" style:data-style-name="N3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551181102362205in" fo:margin-right="0.47244094488189in" style:print-orientation="portrait" style:print-page-order="ttb" style:first-page-number="128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CourierPS" style:font-name-asian="CourierPS" style:font-name-complex="CourierPS" fo:font-size="19pt" style:font-size-asian="19pt" style:font-size-complex="19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吳慧玲</meta:initial-creator>
    <dc:creator>黃榮吉</dc:creator>
    <meta:creation-date>2005-07-07T03:23:46Z</meta:creation-date>
    <dc:date>2020-04-12T02:43:05Z</dc:date>
    <meta:print-date>2012-09-05T13:37:15Z</meta:print-date>
  </office:meta>
</office:document-meta>
</file>